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Schaatsenmaker t.h.v. 27A 5506CX Veldhoven, Verjaardagsfeestje,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melding ontvangen voor activiteiten waarvoor geen vergunningplicht geldt.</text:p>
            <text:p text:style-name="common-al">De melding betreft locatie t.h.v. De Schaatsenmaker 27A 5506CX Veldhoven, en is geregistreerd onder zaaknummer <text:span text:style-name="nadrukvet">VHZ2025-00520</text:span> met omschrijving "verjaardagsfeestje ", op 12 jul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3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520</meta:user-defined>
    <meta:user-defined meta:name="DCTERMS.abstract">verjaardagsfeestje </meta:user-defined>
    <dc:language>nl</dc:language>
    <meta:user-defined meta:name="OVERHEIDop.locatietype/OVERHEIDop.gebiedsmarkering">Punt</meta:user-defined>
    <meta:user-defined meta:name="DC.title">Ontvangen melding , De Schaatsenmaker t.h.v. 27A 5506CX Veldhoven, Verjaardagsfeestje, 12 juli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32</meta:user-defined>
    <meta:user-defined meta:name="OVERHEIDop.GmbID/DC.identifier">gmb-2025-137332</meta:user-defined>
    <meta:user-defined meta:name="OVERHEIDop.versieInformatie"/>
  </office:meta>
</office:document-meta>
</file>