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schikt maken van de woning voor onzelfstandige bewoning voor 6 statushouders, Hilbert van Dijkstraat 1 8264P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5</text:p>
            <text:p text:style-name="common-al">
            <text:span text:style-name="nadrukvet">Locatie:</text:span> Hilbert van Dijkstraat 1 8264PC Kampen</text:p>
            <text:p text:style-name="common-al">
            <text:span text:style-name="nadrukvet">Zaakomschrijving:</text:span> het geschikt maken van de woning voor onzelfstandige bewoning voor 6 statushouders</text:p>
            <text:p text:style-name="common-al">
            <text:span text:style-name="nadrukvet">Zaaknummer:</text:span> 15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5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3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002025</meta:user-defined>
    <meta:user-defined meta:name="DCTERMS.abstract">het geschikt maken van de woning voor onzelfstandige bewoning voor 6 statushou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schikt maken van de woning voor onzelfstandige bewoning voor 6 statushouders, Hilbert van Dijkstraat 1 8264PC Kamp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33</meta:user-defined>
    <meta:user-defined meta:name="OVERHEIDop.GmbID/DC.identifier">gmb-2025-13733</meta:user-defined>
    <meta:user-defined meta:name="OVERHEIDop.versieInformatie"/>
  </office:meta>
</office:document-meta>
</file>