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meerdere bomen Drogendijk 8A, 3207 LE Spijkenisse, Verzoeklocatie 2024112801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meerdere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rogendijk</text:p>
            <text:p text:style-name="common-al">8 A </text:p>
            <text:p text:style-name="common-al">3207 L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343648</text:p>
            <text:p text:style-name="common-al">
            
          </text:p>
            <text:p text:style-name="common-al">Datum ontvangst</text:p>
            <text:p text:style-name="common-al">28-11-2024</text:p>
            <text:p text:style-name="common-al">
            
          </text:p>
            <text:p text:style-name="common-al">Datum besluit</text:p>
            <text:p text:style-name="common-al">27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3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343648</meta:user-defined>
    <meta:user-defined meta:name="DCTERMS.abstract">Het kappen van meerder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meerdere bomen Drogendijk 8A, 3207 LE Spijkenisse, Verzoeklocatie 202411280143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29</meta:user-defined>
    <meta:user-defined meta:name="OVERHEIDop.GmbID/DC.identifier">gmb-2025-137329</meta:user-defined>
    <meta:user-defined meta:name="OVERHEIDop.versieInformatie"/>
  </office:meta>
</office:document-meta>
</file>