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xtern mandaatbesluit Wmo ouderen gemeente Kampen – Kampen Zorgt Samen </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45739-2024; </text:p>
            <text:p text:style-name="al">gelet op hoofdstuk 2, paragraaf 2 en 3 en artikel 2.6.3, tweede lid van de Wet maatschappelijke ondersteuning 2015 en afdeling 10.1.1 van de Algemene wet bestuursrecht; </text:p>
            <text:p text:style-name="al">gelet op de Verordening sociaal domein gemeente Kampen 2023 en opvolgende verordeningen, alsmede daarop gebaseerde Besluit maatschappelijke ondersteuning en jeugdhulp gemeente Kampen en Beleidsregels maatschappelijke ondersteuning gemeente Kampen; </text:p>
            <text:p text:style-name="al">overwegende: </text:p>
            <text:list text:style-name="id1-3-2-1-1-6">
              <text:list-item text:style-override="id1-3-2-1-1-6-1">
                <text:number>-</text:number>
                <text:p text:style-name="al">de Wet maatschappelijke ondersteuning 2015 (hierna: Wmo 2015) de gemeenten opdracht geeft zorg te dragen voor maatschappelijke ondersteuning, waaronder onder meer het bieden van begeleiding, dagbesteding (inclusief eventueel vervoer), hulp bij het huishouden, kortdurend verblijf en persoonlijke verzorging wordt verstaan; </text:p>
              </text:list-item>
              <text:list-item text:style-override="id1-3-2-1-1-6-2">
                <text:number>-</text:number>
                <text:p text:style-name="al">dat het college de bevoegdheid heeft tot het nemen van alle noodzakelijke besluiten en handelingen in het kader van de verstrekking van maatwerkvoorzieningen; </text:p>
              </text:list-item>
              <text:list-item text:style-override="id1-3-2-1-1-6-3">
                <text:number>-</text:number>
                <text:p text:style-name="al">dat echter voor de doelgroep ouderen - zoals in de nieuwe inkoopstrategie Wmo in 2021 door de gemeenteraad is bepaald - , bij de nieuwe inkoop de zorgaanbieder de indicatiestelling voor de maatwerkvoorzieningen gaat uitvoeren;</text:p>
              </text:list-item>
              <text:list-item text:style-override="id1-3-2-1-1-6-4">
                <text:number>-</text:number>
                <text:p text:style-name="al">dat de gemeente Kampen een overeenkomst is aangegaan met Stichting Lelie zorggroep en PGVZ B.V. (tezamen genoemd Kampen Zorgt Samen); </text:p>
              </text:list-item>
              <text:list-item text:style-override="id1-3-2-1-1-6-5">
                <text:number>-</text:number>
                <text:p text:style-name="al">dat onder de doelgroep ouderen inwoners uit de gemeente Kampen met de AOW gerechtige leeftijd (en indien van toepassing vanaf 6 maanden voor de AOW gerechtigde leeftijd) wordt bedoeld;</text:p>
              </text:list-item>
              <text:list-item text:style-override="id1-3-2-1-1-6-6">
                <text:number>-</text:number>
                <text:p text:style-name="al">dat voor de doelgroep ouderen een algemene voorziening voor hulp bij het huishouden komt en dat de lichte toets voor de toegang tot deze algemene voorziening ook door Stichting Lelie zorggroep en PGVZ B.V. wordt uitgevoerd;</text:p>
              </text:list-item>
              <text:list-item text:style-override="id1-3-2-1-1-6-7">
                <text:number>-</text:number>
                <text:p text:style-name="al">dat het college een schriftelijk mandaat moeten geven om Stichting Lelie zorggroep en PGVZ B.V. bevoegd te maken om als toegangsorgaan, namens hen, handelingen te verrichten en besluiten te nemen inzake ondersteuning vanuit de Wmo 2015 voor de doelgroep ouderen; </text:p>
              </text:list-item>
            </text:list>
            <text:p text:style-name="al">besluit vast te stellen het </text:p>
            <text:p text:style-name="al">
            <text:span text:style-name="nadrukvet">Extern mandaatbesluit </text:span>
            <text:span text:style-name="nadrukvet">Wmo</text:span>
            <text:span text:style-name="nadrukvet"> ouderen gemeente Kampen – Kampen Zorgt Sam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extern mandaat</text:p>
            <text:list text:style-name="id1-3-2-2-1-2">
              <text:list-item text:style-override="id1-3-2-2-1-2-1">
                <text:number>1.</text:number>
                <text:p text:style-name="al">Het college besluit de bevoegdheid tot het namens en onder verantwoordelijkheid van het college nemen van alle noodzakelijke besluiten en handelingen in het kader van de verstrekking van een maatwerkvoorziening begeleiding, dagbesteding (inclusief eventueel vervoer), hulp bij het huishouden, kortdurend verblijf en persoonlijke verzorging én van een algemene voorziening hulp bij het huishouden op grond van de Wmo 2015, de Verordening sociaal domein gemeente Kampen 2023 en opvolgende verordeningen, alsmede daarop gebaseerde Besluit maatschappelijke ondersteuning en jeugdhulp gemeente Kampen en Beleidsregels maatschappelijke ondersteuning gemeente Kampen voor de doelgroep ouderen, daaronder in ieder geval begrepen: </text:p>
                <text:list text:style-name="id1-3-2-2-1-2-1-3">
                  <text:list-item text:style-override="id1-3-2-2-1-2-1-3-1">
                    <text:number>-</text:number>
                    <text:p text:style-name="al"> het beslissen op aanvragen om een maatwerkvoorziening ten behoeve van begeleiding, dagbesteding (inclusief eventueel vervoer), hulp bij het huishouden, kortdurend verblijf en persoonlijke verzorging (in casu het bepalen van toegang tot een voorziening) voor de doelgroep ouderen; </text:p>
                  </text:list-item>
                  <text:list-item text:style-override="id1-3-2-2-1-2-1-3-2">
                    <text:number>-</text:number>
                    <text:p text:style-name="al"> het beslissen op aanvragen en herindicaties om een algemene voorziening ten behoeve van hulp bij het huishouden (in casu het bepalen van toegang tot deze voorziening) voor de doelgroep ouderen; </text:p>
                  </text:list-item>
                  <text:list-item text:style-override="id1-3-2-2-1-2-1-3-3">
                    <text:number>-</text:number>
                    <text:p text:style-name="al"> het beslissen op aanvragen en herindicaties voor een maatwerkvoorziening ten behoeve van begeleiding, dagbesteding (inclusief eventueel vervoer), hulp bij het huishouden, kortdurend verblijf en persoonlijke verzorging in de vorm van een persoonsgebonden budget en de hoogte van dit persoonsgebonden budget voor de doelgroep ouderen;</text:p>
                  </text:list-item>
                  <text:list-item text:style-override="id1-3-2-2-1-2-1-3-4">
                    <text:number>-</text:number>
                    <text:p text:style-name="al"> het herzien of intrekken van de beslissing op een aanvraag om een maatwerkvoorziening begeleiding, dagbesteding (inclusief eventueel vervoer), hulp bij het huishouden, kortdurend verblijf en persoonlijke verzorging voor de doelgroep ouderen; </text:p>
                  </text:list-item>
                  <text:list-item text:style-override="id1-3-2-2-1-2-1-3-5">
                    <text:number>-</text:number>
                    <text:p text:style-name="al"> het nemen en verrichten van alle noodzakelijk voorbereidingshandelingen en -beslissingen, alsmede het besluiten tot het niet behandelen van aanvragen; </text:p>
                  </text:list-item>
                </text:list>
              </text:list-item>
            </text:list>
            <text:list text:style-name="id1-3-2-2-1-3">
              <text:list-item text:style-override="id1-3-2-2-1-3-1">
                <text:number>.</text:number>
                <text:p text:style-name="al">te mandateren aan:</text:p>
                <text:list text:style-name="id1-3-2-2-1-3-1-3">
                  <text:list-item text:style-override="id1-3-2-2-1-3-1-3-1">
                    <text:number>a)</text:number>
                    <text:p text:style-name="al">De voorzitter van raad van Bestuur Stichting Lelie zorggroep; en</text:p>
                  </text:list-item>
                  <text:list-item text:style-override="id1-3-2-2-1-3-1-3-2">
                    <text:number>b)</text:number>
                    <text:p text:style-name="al">de directeur van PGVZ B.V.</text:p>
                  </text:list-item>
                </text:list>
              </text:list-item>
            </text:list>
            <text:list text:style-name="id1-3-2-2-1-4">
              <text:list-item text:style-override="id1-3-2-2-1-4-1">
                <text:number>2.</text:number>
                <text:p text:style-name="al">De gemandateerde is bevoegd om ondermandaat te verlenen aan personen die aan hem/haar ondergeschikt zijn.</text:p>
              </text:list-item>
            </text:list>
          </text:section>
          <text:section text:name="artikel_id1-3-2-2-2" text:style-name="artikel">
            <text:p text:style-name="artikel_kop_titel"><text:span text:style-name="artikel_kop_label">Artikel</text:span> <text:span text:style-name="artikel_kop_nr">2</text:span> Reikwijdte en beperking mandaat</text:p>
            <text:list text:style-name="id1-3-2-2-2-2">
              <text:list-item text:style-override="id1-3-2-2-2-2-1">
                <text:number>1.</text:number>
                <text:p text:style-name="al">Bij de uitoefening van bevoegdheden in mandaat wordt in acht genomen wat daaromtrent in wet- en regelgeving, richtlijnen enzovoorts – waaronder verordening, nadere regels en beleidsregels van de gemeente Kampen – wordt bepaald.</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indien 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indien het besluit een afwijking zou inhouden van het bestaande beleid, vastgestelde richtlijnen en/of voorschriften van de gemeente Kampen;</text:p>
                  </text:list-item>
                  <text:list-item text:style-override="id1-3-2-2-2-2-2-3-4">
                    <text:number>d.</text:number>
                    <text:p text:style-name="al">indien 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 besluiten</text:p>
            <text:p text:style-name="al">De krachtens mandaat genomen besluiten en overige stukken die ter uitvoering van het mandaat worden verzonden, worden als volgt ondertekend:</text:p>
            <text:p text:style-name="al"/>
            <text:p text:style-name="al">
            <text:span text:style-name="nadrukcur">Met vriendelijke groet,</text:span>
          </text:p>
            <text:p text:style-name="al">
            <text:span text:style-name="nadrukcur">namens burgemeester en wethouders van de gemeente Kampen,</text:span>
          </text:p>
            <text:p text:style-name="al">
            <text:span text:style-name="nadrukcur">&lt;handtekening gemandateerde of </text:span>
            <text:span text:style-name="nadrukcur">ondergemandateerde</text:span>
            <text:span text:style-name="nadrukcur">&gt;</text:span>
          </text:p>
            <text:p text:style-name="al">
            <text:span text:style-name="nadrukcur">&lt;naam&gt;</text:span>
          </text:p>
            <text:p text:style-name="al">
            <text:span text:style-name="nadrukcur">&lt;functie&gt;</text:span>
          </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april 2025. Voor zover bekendmaking op of na 1 april 2025 plaatsvindt, treedt dit besluit in werking op de dag na bekendmaking met terugwerkende kracht tot en met 1 april 2025.</text:p>
            <text:p text:style-name="al"/>
            <text:p text:style-name="al"/>
          </text:section>
        </text:section>
        <text:section text:name="regeling-sluiting_id1-3-2-3" text:style-name="regeling-sluiting">
          <text:section text:name="ondertekening_id1-3-2-3-1">
            <text:p><text:span text:style-name="functie">Aldus vastgesteld in de collegevergadering van 25 maart 2025 </text:span></text:p>
            <text:p><text:span text:style-name="functie">Burgemeester en wethouders van de gemeente Kampen, </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32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2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hoofdstuk 2 van de Wet maatschappelijke ondersteuning 2015]|[1.0:c:BWBR0035362&amp;hoofdstuk=2&amp;g=2025-01-01</meta:user-defined>
    <meta:user-defined meta:name="DC.source">hoofdstuk 3 van de Wet maatschappelijke ondersteuning 2015]|[1.0:c:BWBR0035362&amp;hoofdstuk=3&amp;g=2025-01-01</meta:user-defined>
    <meta:user-defined meta:name="DC.source">afdeling 10.1.1 van de Algemene wet bestuursrecht]|[1.0:c:BWBR0005537&amp;afdeling=10.1.1&amp;g=2025-03-08</meta:user-defined>
    <meta:user-defined meta:name="DC.source">Verordening sociaal domein gemeente Kampen 2023]|[http://lokaleregelgeving.overheid.nl/CVDR714513</meta:user-defined>
    <meta:user-defined meta:name="OVERHEIDop.referentienummer">45739-2024</meta:user-defined>
    <meta:user-defined meta:name="DCTERMS.alternative">Extern mandaatbesluit Wmo ouderen gemeente Kampen – Kampen Zorgt Samen </meta:user-defined>
    <dc:language>nl</dc:language>
    <meta:user-defined meta:name="OVERHEIDop.locatietype/OVERHEIDop.gebiedsmarkering">Gemeente</meta:user-defined>
    <meta:user-defined meta:name="DC.title">Extern mandaatbesluit Wmo ouderen gemeente Kampen – Kampen Zorgt Samen</meta:user-defined>
    <meta:user-defined meta:name="DCTERMS.W3CDTF/DCTERMS.available">2025-04-01</meta:user-defined>
    <meta:user-defined meta:name="DCTERMS.W3CDTF/OVERHEIDop.jaargang">2025</meta:user-defined>
    <meta:user-defined meta:name="OVERHEIDop.publicationIssue">137326</meta:user-defined>
    <meta:user-defined meta:name="OVERHEIDop.betreftRegeling">CVDR737376_1</meta:user-defined>
    <meta:user-defined meta:name="OVERHEIDop.GmbID/DC.identifier">gmb-2025-137326</meta:user-defined>
    <meta:user-defined meta:name="xs:date/OVERHEIDop.startdatum">2025-04-02</meta:user-defined>
    <meta:user-defined meta:name="OVERHEIDop.versieInformatie"/>
  </office:meta>
</office:document-meta>
</file>