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Hoge Hilleweg 3, 4328RA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426637Datum besluit: 3 februari 2025  </text:p>
            <text:p text:style-name="common-al"/>
            <text:p text:style-name="last-al">Melding Besluit activiteiten leefomgeving van Duratherm Nederland B.V.Op 3 februari 2025 hebben wij een melding ontvangen van Duratherm Nederland B.V.De melding is gedaan voor het aanleggen en in gebruik nemen van een gesloten bodemenergiesysteem.Het gaat om een melding in het kader van het Besluit activiteiten leefomgeving (Bal), over het plaatsen van een gesloten bodemenergiesysteem aan de Hoge Hilleweg 3, 4328RA Burgh-Haamstede.Indien daaraan behoefte bestaat kunnen inlichtingen worden ingewonnen bij RUD Zeeland via telefoonnummer 0115-745100 of via frontoffice@rud-zeeland.nl. De melding is geregistreerd onder nummer Z2025-000008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32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2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2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6/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426647</meta:user-defined>
    <meta:user-defined meta:name="DCTERMS.abstract">Bekendmaking van Schouwen-Duiveland</meta:user-defined>
    <dc:language>nl</dc:language>
    <meta:user-defined meta:name="OVERHEIDop.locatietype/OVERHEIDop.gebiedsmarkering">Adres</meta:user-defined>
    <meta:user-defined meta:name="DC.title">milieu Hoge Hilleweg 3, 4328RA Burgh-Haamstede</meta:user-defined>
    <meta:user-defined meta:name="DCTERMS.W3CDTF/DCTERMS.available">2025-03-31</meta:user-defined>
    <meta:user-defined meta:name="DCTERMS.W3CDTF/OVERHEIDop.jaargang">2025</meta:user-defined>
    <meta:user-defined meta:name="OVERHEIDop.publicationIssue">137325</meta:user-defined>
    <meta:user-defined meta:name="OVERHEIDop.GmbID/DC.identifier">gmb-2025-137325</meta:user-defined>
    <meta:user-defined meta:name="OVERHEIDop.versieInformatie"/>
  </office:meta>
</office:document-meta>
</file>