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16e verdieping</text:p>
            <text:p text:style-name="common-al">Zaakadres: Amstelplein 2 1096BC Amsterdam</text:p>
            <text:p text:style-name="common-al">Datum ontvangst: 07-03-2025</text:p>
            <text:p text:style-name="common-al">Zaaknummer: Z2025-010084</text:p>
            <text:p text:style-name="common-al">DSO-nummer: 20250307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084</meta:user-defined>
    <meta:user-defined meta:name="DCTERMS.abstract">aanpassen 16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22</meta:user-defined>
    <meta:user-defined meta:name="OVERHEIDop.GmbID/DC.identifier">gmb-2025-137322</meta:user-defined>
    <meta:user-defined meta:name="OVERHEIDop.versieInformatie"/>
  </office:meta>
</office:document-meta>
</file>