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paarndammerdijk 226 1013Z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Het vellen van één houtopstand in de binnentuin</text:p>
            <text:p text:style-name="common-al">Zaakadres: Spaarndammerdijk 226 1013ZV Amsterdam</text:p>
            <text:p text:style-name="common-al">Datum ontvangst: 06-03-2025</text:p>
            <text:p text:style-name="common-al">Zaaknummer: Z2025-009891</text:p>
            <text:p text:style-name="common-al">DSO-nummer: 20250306008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31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1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1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891</meta:user-defined>
    <meta:user-defined meta:name="DCTERMS.abstract">(KAP) - Het vellen van één houtopstand in de binnen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paarndammerdijk 226 1013ZV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315</meta:user-defined>
    <meta:user-defined meta:name="OVERHEIDop.GmbID/DC.identifier">gmb-2025-137315</meta:user-defined>
    <meta:user-defined meta:name="OVERHEIDop.versieInformatie"/>
  </office:meta>
</office:document-meta>
</file>