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3-3">
      <text:list-level-style-bullet text:bullet-char="-" text:level="1">
        <style:list-level-properties text:min-label-width="10mm"/>
      </text:list-level-style-bullet>
    </text:list-style>
    <text:list-style style:name="id1-3-2-2-2-25-1-3-3-3-1">
      <text:list-level-style-bullet text:bullet-char="-" text:level="1">
        <style:list-level-properties text:min-label-width="10mm"/>
      </text:list-level-style-bullet>
    </text:list-style>
    <text:list-style style:name="id1-3-2-2-2-25-1-3-3-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Verordening sociaal domein gemeente Kamp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25 februari 2025, kenmerk 10060-2025,</text:p>
            <text:p text:style-name="al">gelet op de Algemene wet bestuursrecht, de Gemeentewet, de Participatiewet en de Wet maatschappelijke ondersteuning 2015,</text:p>
            <text:p text:style-name="al">gelet op de Verordening sociaal domein gemeente Kampen 2023;</text:p>
            <text:p text:style-name="al">besluit vast te stellen de navolgende</text:p>
            <text:p text:style-name="al">
            <text:span text:style-name="nadrukvet">Wijziging van de Verordening sociaal domein gemeente Kampen 2023</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aangaande het armoedebeleid</text:p>
            <text:p text:style-name="al">De Verordening sociaal domein gemeente Kampen 2023 wordt als volgt gewijzigd:</text:p>
            <text:p text:style-name="al"/>
            <text:p text:style-name="al">A</text:p>
            <text:p text:style-name="al">Artikel 7.5.3: Kindpakket: Jeugdfonds Sport en Cultuur, onderdeel ‘Welke voorwaarden gelden er?’, wordt gewijzigd en komt als volgt te luiden:</text:p>
            <text:p text:style-name="al"/>
            <text:p text:style-name="al">
            <text:span text:style-name="nadrukcur">Welke voorwaarden gelden er?</text:span>
          </text:p>
            <text:p text:style-name="al">Deze regelingen zijn er voor gezinnen met kinderen die extra financiële ondersteuning nodig hebben, omdat ze een laag inkomen hebben en niet goed financieel rond kunnen komen. Het inkomen is in ieder geval laag, als het onder de 130% van de bijstandsnorm blijft. Er wordt geen vermogenstoets uitgevoerd.</text:p>
            <text:p text:style-name="al"/>
            <text:p text:style-name="al">B</text:p>
            <text:p text:style-name="al">Artikel 7.6: Meedoenbonnen, onderdeel ‘Wanneer kom je ervoor in aanmerking?’, wordt gewijzigd en komt als volgt te luiden:</text:p>
            <text:p text:style-name="al"/>
            <text:p text:style-name="al">
            <text:span text:style-name="nadrukcur">Wanneer kom je ervoor in aanmerking?</text:span>
          </text:p>
            <text:p text:style-name="al">Meedoenbonnen zijn bedoeld voor inwoners met een laag inkomen. Het inkomen is in ieder geval laag, wanneer het onder 120% van de bijstandsnorm is. De Meedoenbon is niet bedoeld voor studenten. Er wordt geen vermogenstoets uitgevoerd.</text:p>
            <text:p text:style-name="al"/>
            <text:p text:style-name="al">De waarde van de meedoenbon is afhankelijk van de leeftijd van de inwoner:</text:p>
            <text:list text:style-name="id1-3-2-2-1-17">
              <text:list-item text:style-override="id1-3-2-2-1-17-1">
                <text:number>a.</text:number>
                <text:p text:style-name="al">volwassenen in de leeftijd van 18-pensioensgerechtigde leeftijd: € 210,-;</text:p>
              </text:list-item>
              <text:list-item text:style-override="id1-3-2-2-1-17-2">
                <text:number>b.</text:number>
                <text:p text:style-name="al">volwassenen in de leeftijd vanaf de pensioengerechtigde leeftijd en ouder: € 315,-.</text:p>
              </text:list-item>
            </text:list>
            <text:p text:style-name="al"/>
            <text:p text:style-name="al">C</text:p>
            <text:p text:style-name="al">Artikel 7.6: Meedoenbonnen, onderdeel ‘Hoe vraag je het aan?’, wordt gewijzigd en komt als volgt te luiden:</text:p>
            <text:p text:style-name="al"/>
            <text:p text:style-name="al">
            <text:span text:style-name="nadrukcur">Hoe vraag je het aan?</text:span>
          </text:p>
            <text:p text:style-name="al">Meedoenbonnen zijn aan te vragen met een aanvraagformulier van de gemeente. Inwoners die bekend zijn bij de gemeente en op basis van hun inkomen recht hebben op meedoenbonnen, ontvangen deze automatisch in de loop van het jaar. Inwoners hoeven niet op deze automatische verstrekking te wachten. Zij kunnen desgewenst zelf een aanvraagformulier indienen om het proces te bespoedigen.</text:p>
            <text:p text:style-name="al"/>
          </text:section>
          <text:section text:name="artikel_id1-3-2-2-2" text:style-name="artikel">
            <text:p text:style-name="artikel_kop_titel"><text:span text:style-name="artikel_kop_label">Artikel</text:span> <text:span text:style-name="artikel_kop_nr">II</text:span> Wijziging Verordening vanwege wijzigingen door de nieuwe inkoop Wmo</text:p>
            <text:p text:style-name="al">De Verordening sociaal domein gemeente Kampen 2023 wordt als volgt gewijzigd: </text:p>
            <text:p text:style-name="al"/>
            <text:p text:style-name="al">A </text:p>
            <text:p text:style-name="al">Artikel 1.3 Kernwaarden en speerpunten, 2e alinea wordt gewijzigd. </text:p>
            <text:p text:style-name="al">De eerste 2 volzinnen van de alinea “Naast bovenstaande kernwaarden zijn er in het beleidsplan “Scherp aan de wind” nog 4 speerpunten vastgesteld die in deze van belang zijn. Deze speerpunten zijn:”, worden gewijzigd en komen als volgt te luiden: </text:p>
            <text:p text:style-name="al">De vier speerpunten van de gemeente Kampen zijn: </text:p>
            <text:p text:style-name="al"/>
            <text:p text:style-name="al">B </text:p>
            <text:p text:style-name="al">Artikel 1.3 Kernwaarden en speerpunten, 3e alinea: ‘Daarnaast’ tot en met ‘in de wijk’, vervalt. </text:p>
            <text:p text:style-name="al"/>
            <text:p text:style-name="al">C </text:p>
            <text:p text:style-name="al">Artikel 2.4.1, derde lid wordt gewijzigd en komt als volgt te luiden: </text:p>
            <text:p text:style-name="al"/>
            <text:list text:style-name="id1-3-2-2-2-15">
              <text:list-item text:style-override="id1-3-2-2-2-15-1">
                <text:number>3.</text:number>
                <text:p text:style-name="al">Geeft de gemeente hulp in natura, dan wordt in het besluit in ieder geval vastgelegd:</text:p>
                <text:list text:style-name="id1-3-2-2-2-15-1-3">
                  <text:list-item text:style-override="id1-3-2-2-2-15-1-3-1">
                    <text:number>a)</text:number>
                    <text:p text:style-name="al">wat de hulp inhoudt en waarvoor de hulp bedoeld is; </text:p>
                  </text:list-item>
                  <text:list-item text:style-override="id1-3-2-2-2-15-1-3-2">
                    <text:number>b)</text:number>
                    <text:p text:style-name="al">wanneer de hulp ingaat en hoelang de hulp duurt; </text:p>
                  </text:list-item>
                  <text:list-item text:style-override="id1-3-2-2-2-15-1-3-3">
                    <text:number>c)</text:number>
                    <text:p text:style-name="al">voor Wmo hulp: het volume van de hulp; </text:p>
                  </text:list-item>
                  <text:list-item text:style-override="id1-3-2-2-2-15-1-3-4">
                    <text:number>d)</text:number>
                    <text:p text:style-name="al">hoe en door wie de hulp wordt gegeven, en </text:p>
                  </text:list-item>
                  <text:list-item text:style-override="id1-3-2-2-2-15-1-3-5">
                    <text:number>e)</text:number>
                    <text:p text:style-name="al">welke andere voorzieningen voor de inwoner van belang kunnen zijn. </text:p>
                  </text:list-item>
                </text:list>
              </text:list-item>
            </text:list>
            <text:p text:style-name="al"/>
            <text:p text:style-name="al">D </text:p>
            <text:p text:style-name="al">Artikel 5.2.2 Een schone en leefbare woning wordt gewijzigd en komt als volgt te luiden: </text:p>
            <text:p text:style-name="al"/>
            <text:list text:style-name="id1-3-2-2-2-20">
              <text:list-item text:style-override="id1-3-2-2-2-20-1">
                <text:number>1.</text:number>
                <text:p text:style-name="al">De gemeente zorgt ervoor dat de inwoner hulp kan krijgen als hij zijn woning niet schoon en leefbaar kan houden als gevolg van een beperking. </text:p>
              </text:list-item>
              <text:list-item text:style-override="id1-3-2-2-2-20-2">
                <text:number>2.</text:number>
                <text:p text:style-name="al">Met ingang van 1 januari 2026 kent de gemeente een algemene voorziening voor huishoudelijke hulp voor inwoners die vallen onder het segment ouderen. De algemene voorziening bestaat uit maximaal 52 uren huishoudelijke hulp per jaar. </text:p>
              </text:list-item>
              <text:list-item text:style-override="id1-3-2-2-2-20-3">
                <text:number>3.</text:number>
                <text:p text:style-name="al">Voor hulp-op-maat moet de inwoner voldoen aan de voorwaarden genoemd in de artikelen 2.3.2 en 5.1 van deze verordening. </text:p>
              </text:list-item>
              <text:list-item text:style-override="id1-3-2-2-2-20-4">
                <text:number>4.</text:number>
                <text:p text:style-name="al">Tot 1 januari 2026 houdt de hulp op maat in dat de inwoner de voorziening ´hulp bij het huishouden I´ of ´hulp bij het huishouden II´ aangeboden krijgt. Hulp bij het huishouden I bestaat uit schoonmaakhulp. Deze hulp maakt alleen schoon. Hulp bij het huishouden II wordt ingezet voor schoonmaakhulp, waarbij ook aandacht wordt besteed aan het aanbrengen van structuur in de huishouding. Voordoen en samenwerken zijn belangrijke elementen hierbij. Met ingang van 1 januari 2026 houdt de hulp-op-maat in dat de inwoner de voorziening ‘huishoudelijke ondersteuning’ aangeboden krijgt. </text:p>
              </text:list-item>
              <text:list-item text:style-override="id1-3-2-2-2-20-5">
                <text:number>5.</text:number>
                <text:p text:style-name="al">Als er in het huishouden van de inwoner minderjarige kinderen zijn, dan kan de hulp-op-maat ook bestaan uit het overnemen van de dagelijkse zorg voor deze kinderen. Deze hulp is vooral bedoeld om de periode tot er andere hulp is te overbruggen. </text:p>
              </text:list-item>
            </text:list>
            <text:p text:style-name="al"/>
            <text:p text:style-name="al">E </text:p>
            <text:p text:style-name="al">Artikel 6.3.3, vierde lid wordt gewijzigd en komt als volgt te luiden:</text:p>
            <text:p text:style-name="al"/>
            <text:list text:style-name="id1-3-2-2-2-25">
              <text:list-item text:style-override="id1-3-2-2-2-25-1">
                <text:number>4.</text:number>
                <text:p text:style-name="al">Uitzonderingen op bovenstaande regels zijn:</text:p>
                <text:list text:style-name="id1-3-2-2-2-25-1-3">
                  <text:list-item text:style-override="id1-3-2-2-2-25-1-3-1">
                    <text:number>a.</text:number>
                    <text:p text:style-name="al">voor jeugdhulp: gaat het om een pgb in plaats van hulp in natura die per jaar, per traject of per etmaal door de gemeente betaald wordt, dan gaat de gemeente uit van het bedrag dat de hulp in natura kost, omgerekend naar de periode waarop het pgb betrekking heeft. Dat bedrag is dan het maximumbedrag voor het pgb;</text:p>
                  </text:list-item>
                  <text:list-item text:style-override="id1-3-2-2-2-25-1-3-2">
                    <text:number>b.</text:number>
                    <text:p text:style-name="al">bij hulp-op-maat in de vorm van beschermd wonen wordt de hoogte van het pgb voor beschermd wonen, inclusief dagbesteding beschermd wonen, bepaald op basis van een naar aard en omvang oplopend budget en bedraagt het pgb maximaal 100% van de maximale kostprijs van de voorziening in natura. De maximale PGB tarieven zijn neergelegd in het Besluit maatschappelijke ondersteuning en jeugdhulp van de gemeente Kampen. De inwoner mag geen vast maandloon overeenkomen of een andersoortige afspraak maken op basis waarvan uitbetaling door de SVB aan de dienstverlener plaatsvindt zonder voorafgaande verplichting van de inwoner tot overlegging aan de SVB van een door de inwoner goedgekeurde factuur of specificatie van ingezette zorg;</text:p>
                  </text:list-item>
                  <text:list-item text:style-override="id1-3-2-2-2-25-1-3-3">
                    <text:number>c.</text:number>
                    <text:p text:style-name="al">de hoogte van het PGB uitgevoerd door iemand uit het sociale netwerk (informele hulp) van de inwoner is:</text:p>
                    <text:list text:style-name="id1-3-2-2-2-25-1-3-3-3">
                      <text:list-item text:style-override="id1-3-2-2-2-25-1-3-3-3-1">
                        <text:number>-</text:number>
                        <text:p text:style-name="al">maximaal het wettelijk minimumjeugdloon (inclusief vakantietoeslag) per uur, als de hulp wordt uitgevoerd door iemand jonger dan 21 jaar;</text:p>
                      </text:list-item>
                      <text:list-item text:style-override="id1-3-2-2-2-25-1-3-3-3-2">
                        <text:number>-</text:number>
                        <text:p text:style-name="al">het uur- en dagdeeltarief van de hoogste periodiek begeleiding FWG 30 van de voor de bepaalde periode geldende CAO VVT, plus vakantietoeslag en de tegenwaarde van de verlofuren per uur gedurende maximaal 40 uur per week of dagdeel, als de hulp wordt uitgevoerd door een hulp van 21 jaar of ouder.</text:p>
                      </text:list-item>
                    </text:list>
                  </text:list-item>
                </text:list>
              </text:list-item>
            </text:list>
            <text:list text:style-name="id1-3-2-2-2-26">
              <text:list-item text:style-override="id1-3-2-2-2-26-1">
                <text:number>.</text:number>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 2015 of artikel 8ab lid 3 van de Regeling Jeugdwet die is goedgekeurd door de gemeente en door de SVB;</text:p>
                <text:list text:style-name="id1-3-2-2-2-26-1-3">
                  <text:list-item text:style-override="id1-3-2-2-2-26-1-3-1">
                    <text:number>d.</text:number>
                    <text:p text:style-name="al">gaat het om een pgb voor hulp bij het huishouden of huishoudelijke ondersteuning, dan wordt afgeweken van het hierboven genoemde in onderdeel c voor wat betreft de hoogte van het pgb en het tarief dat maximaal verstrekt wordt aan iemand van 21 jaar of ouder uit het sociale netwerk van de inwoner of aan iemand van 21 jaar of ouder die werkt als professional, niet werkzaam bij een zorgaanbieder. De pgb tarieven voor huishoudelijke ondersteuning uitgevoerd door niet professionals (informele zorgaanbieders) en professionals, niet werkzaam bij een zorgaanbieder, bestaan uit het uurloon van de hoogste periodiek behorende bij HBH 5 CAO VVT, plus vakantietoeslag en de tegenwaarde van de verlofuren. De CAO vindt u <text:a xlink:href="https://www.uitvoeringarbeidsvoorwaardenwetgeving.nl/mozard/!suite05.scherm1496?mNch=vigfkz1hoi" xlink:type="simple">hier</text:a><text:note text:id="noot_id1-3-2-2-2-26-1-3-1-2-2" text:note-class="footnote"><text:note-citation text:label="1">1</text:note-citation><text:note-body><text:p text:style-name="noot.al">Voor redactie, link naar: MinSZW | Directie UAW - 898370</text:p></text:note-body></text:note>;</text:p>
                  </text:list-item>
                  <text:list-item text:style-override="id1-3-2-2-2-26-1-3-2">
                    <text:number>e.</text:number>
                    <text:p text:style-name="al">gaat het om een pgb voor Wmo begeleiding en Wmo dagbesteding, uitgevoerd door een professional, dan wordt afgeweken van het hierboven genoemde in onderdeel c voor wat betreft de hoogte van het pgb en het tarief dat maximaal verstrekt wordt. De pgb tarieven voor Wmo begeleiding en Wmo dagbesteding uitgevoerd door professionals zijn opgebouwd met behulp van een kostprijsonderzoek van HHM. Dit bestaat uit de personele kosten en overheadkosten voor opleidings- en reiskosten. Er zijn maximaal 40 uren pgb per week mogelijk; </text:p>
                  </text:list-item>
                  <text:list-item text:style-override="id1-3-2-2-2-26-1-3-3">
                    <text:number>f.</text:number>
                    <text:p text:style-name="al">de pgb-tarieven voor Wmo huishoudelijke ondersteuning, Wmo begeleiding en Wmo dagbesteding worden gepubliceerd op de website van de gemeente Kampen. Deze tabel is te vinden op de website van de gemeente Kampen onder ‘Inkoop zorg’. </text:p>
                  </text:list-item>
                </text:list>
              </text:list-item>
            </text:list>
            <text:p text:style-name="al"/>
            <text:p text:style-name="al">H </text:p>
            <text:p text:style-name="al">Artikel 6.3.4 komt te vervallen. </text:p>
            <text:p text:style-name="al"/>
            <text:p text:style-name="al">I </text:p>
            <text:p text:style-name="al">Artikel 6.4 Wat is de bijdrage in de kosten?, eerste lid wordt gewijzigd en komt als volgt te luiden: </text:p>
            <text:p text:style-name="al"/>
            <text:list text:style-name="id1-3-2-2-2-34">
              <text:list-item text:style-override="id1-3-2-2-2-34-1">
                <text:number>1.</text:number>
                <text:p text:style-name="al">De inwoner betaalt een bijdrage in de kosten voor Wmo-hulp-op-maat (maatwerkvoorziening) als die hulp in natura of als pgb wordt gegeven. Er wordt geen eigen bijdrage gevraagd voor de algemene voorziening voor huishoudelijke hulp bij het segment ouderen. </text:p>
              </text:list-item>
            </text:list>
            <text:p text:style-name="al"/>
            <text:p text:style-name="al">J</text:p>
            <text:p text:style-name="al">Artikel 6.5, Kostprijs voorziening, eerste lid, aanhef wordt gewijzigd en komt als volgt te luiden: </text:p>
            <text:p text:style-name="al"/>
            <text:list text:style-name="id1-3-2-2-2-39">
              <text:list-item text:style-override="id1-3-2-2-2-39-1">
                <text:number>1.</text:number>
                <text:p text:style-name="al">De kostprijs van hulp-op-maat en van een algemene voorziening wordt op de volgende manier bepaald:</text:p>
              </text:list-item>
            </text:list>
            <text:p text:style-name="al"/>
            <text:p text:style-name="al">K</text:p>
            <text:p text:style-name="al">Artikel 6.5 Kostprijs voorziening, vierde lid wordt gewijzigd en komt als volgt te luiden: </text:p>
            <text:p text:style-name="al"/>
            <text:list text:style-name="id1-3-2-2-2-44">
              <text:list-item text:style-override="id1-3-2-2-2-44-1">
                <text:number>4.</text:number>
                <text:p text:style-name="al">De ZIN-tarieven die de gemeente voor maatwerkvoorzieningen op grond van de Wmo – zijnde levering van diensten – betaalt aan gecontracteerde leveranciers van die voorzieningen zijn vastgesteld door de gemeente. Deze tabel is te vinden op de website van de gemeente Kampen onder “Inkoop zorg”. </text:p>
              </text:list-item>
            </text:list>
            <text:p text:style-name="al"/>
            <text:list text:style-name="id1-3-2-2-2-46">
              <text:list-item text:style-override="id1-3-2-2-2-46">
                <text:number/>
                <text:p text:style-name="al">De ZIN-tarieven die de gemeente voor voorzieningen jeugdhulp – zijnde levering van diensten – betaalt aan gecontracteerde leveranciers van die voorzieningen zijn vastgesteld door het bestuur van het Regionaal Serviceteam Jeugd IJsselland. Deze tarieven zijn te vinden in het document “bijlage 2 tarieven en overige specifieke voorwaarden”. Dat document is te vinden op de website van het Regionaal Serviceteam Jeugd IJsselland onder “Documenten”.</text:p>
              </text:list-item>
            </text:list>
            <text:p text:style-name="al"/>
            <text:p text:style-name="al"/>
            <text:p text:style-name="al">L </text:p>
            <text:p text:style-name="al">Hoofdstuk 12 Begrippenlijst, na het begrip ‘Algemeen gebruikelijke voorziening’ wordt het volgende begrip toegevoegd:</text:p>
            <text:p text:style-name="al"/>
            <text:p text:style-name="al">
            <text:span text:style-name="nadrukvet">Algemene voorziening</text:span>: Een algemene voorziening is het aanbod van diensten of activiteiten dat, zonder voorafgaand onderzoek naar de behoeften, persoonskenmerken en mogelijkheden van de inwoner, toegankelijk is en dat is gericht op maatschappelijke ondersteuning. </text:p>
            <text:p text:style-name="al"/>
            <text:p text:style-name="al">M </text:p>
            <text:p text:style-name="al">Hoofdstuk 12 Begrippenlijst, na het begrip ‘Samenwonen’ wordt het volgende begrip toegevoegd:</text:p>
            <text:p text:style-name="al"/>
            <text:p text:style-name="al">
            <text:span text:style-name="nadrukvet">Segment ouderen</text:span>: Per 1-1-2026 worden inwoners die hulp nodig hebben onderverdeeld in doelgroepen. Een doelgroep wordt ook wel een segment genoemd. Een van de segmenten is het segment ouderen. Hieronder vallen inwoners van de gemeente Kampen vanaf 6 maanden voor de AOW-gerechtigde leeftijd. </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wijzigingen treden in werking op 1 april 2025. Voor zover bekendmaking plaatsvindt op of na 1 april 2025 geldt terugwerkende kracht tot en met 1 apri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3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31</meta:user-defined>
    <meta:user-defined meta:name="OVERHEIDop.referentienummer">10060-2025</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5-04-01</meta:user-defined>
    <meta:user-defined meta:name="DCTERMS.W3CDTF/OVERHEIDop.jaargang">2025</meta:user-defined>
    <meta:user-defined meta:name="OVERHEIDop.publicationIssue">137311</meta:user-defined>
    <meta:user-defined meta:name="OVERHEIDop.betreftRegeling">CVDR714513_5</meta:user-defined>
    <meta:user-defined meta:name="xs:date/OVERHEIDop.startdatum">2025-04-02</meta:user-defined>
    <meta:user-defined meta:name="OVERHEIDop.GmbID/DC.identifier">gmb-2025-137311</meta:user-defined>
    <meta:user-defined meta:name="OVERHEIDop.versieInformatie"/>
  </office:meta>
</office:document-meta>
</file>