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egulier , Kanaalstraat 255, 7547 AS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span text:style-name="nadrukvet">Kanaalstraat 255, 7547 AS Enschede,</text:span> (0153Z2024041000007): beschikking regulier  (Ingediend d.d. <text:span text:style-name="nadrukvet">XXX</text:span>)</text:p>
            <text:p text:style-name="common-al">
            
          </text:p>
            <text:p text:style-name="common-al">STADSDEEL West</text:p>
            <text:p text:style-name="common-al">Op 10-04-2024 hebben wij een aanvraag ontvangen voor beschikking regulier  op de locatie Kanaalstraat 255, 7547 AS Enschede. De aanvraag is geregistreerd onder zaaknummer 0153Z20240410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3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53Z2024041000007</meta:user-defined>
    <dc:language>nl</dc:language>
    <meta:user-defined meta:name="OVERHEIDop.locatietype/OVERHEIDop.gebiedsmarkering">Punt</meta:user-defined>
    <meta:user-defined meta:name="DC.title">Kennisgeving ontvangst aanvraag beschikking regulier , Kanaalstraat 255, 7547 AS Enschede</meta:user-defined>
    <meta:user-defined meta:name="DCTERMS.W3CDTF/DCTERMS.available">2025-01-14</meta:user-defined>
    <meta:user-defined meta:name="DCTERMS.W3CDTF/OVERHEIDop.jaargang">2025</meta:user-defined>
    <meta:user-defined meta:name="OVERHEIDop.publicationIssue">13731</meta:user-defined>
    <meta:user-defined meta:name="OVERHEIDop.GmbID/DC.identifier">gmb-2025-13731</meta:user-defined>
    <meta:user-defined meta:name="OVERHEIDop.versieInformatie"/>
  </office:meta>
</office:document-meta>
</file>