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meersterweg 3 t/m 5 te Legemeer: melding afvoeren van vermengd geraakt asbesthoudende grond. (Z.834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is een melding afgehandeld voor deze locatie. Het gaat om het afvoeren van vermengd geraakt asbesthoudende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730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4392</meta:user-defined>
    <dc:language>nl</dc:language>
    <meta:user-defined meta:name="OVERHEIDop.locatietype/OVERHEIDop.gebiedsmarkering">Vlak</meta:user-defined>
    <meta:user-defined meta:name="DC.title">Legemeersterweg 3 t/m 5 te Legemeer: melding afvoeren van vermengd geraakt asbesthoudende grond. (Z.834392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306</meta:user-defined>
    <meta:user-defined meta:name="OVERHEIDop.GmbID/DC.identifier">gmb-2025-137306</meta:user-defined>
    <meta:user-defined meta:name="OVERHEIDop.versieInformatie"/>
  </office:meta>
</office:document-meta>
</file>