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Drakenbootraces Gorinchem op 24 mei 2025 aan Havendijk 36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Havendijk 36, 4201 XA</text:span> (ingekomen 12 maart 2025)</text:p>
            <text:p text:style-name="common-al">Aanvraag evenementenvergunning voor het organiseren van het evenement Drakenbootraces Gorinchem op 24 mei 2025, locatie Havendijk 36.</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29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9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9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het evenement Drakenbootraces Gorinchem op 24 mei 2025 aan Havendijk 36 te Gorinchem</meta:user-defined>
    <meta:user-defined meta:name="DCTERMS.W3CDTF/DCTERMS.available">2025-04-01</meta:user-defined>
    <meta:user-defined meta:name="DCTERMS.W3CDTF/OVERHEIDop.jaargang">2025</meta:user-defined>
    <meta:user-defined meta:name="OVERHEIDop.publicationIssue">137296</meta:user-defined>
    <meta:user-defined meta:name="OVERHEIDop.GmbID/DC.identifier">gmb-2025-137296</meta:user-defined>
    <meta:user-defined meta:name="OVERHEIDop.versieInformatie"/>
  </office:meta>
</office:document-meta>
</file>