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17, verleende omgevingsvergunning plaats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4822 verleend. De gemeente De gemeente heeft besloten mee te werken aan een (buitenplanse) afwijking van het omgevingsplan voor het plaatsen van een dakopbouw op de garage aan Schegcamp 17, 3992 SB Houten. </text:p>
            <text:p text:style-name="common-al">
            
          </text:p>
            <text:p text:style-name="common-al">De verzenddatum van het besluit is 27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72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822</meta:user-defined>
    <dc:language>nl</dc:language>
    <meta:user-defined meta:name="DC.title">Houten, Schegcamp 17, verleende omgevingsvergunning plaatsen dakopbouw met plan afwijking</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1804</meta:user-defined>
    <meta:user-defined meta:name="OVERHEIDop.publicationIssue">137295</meta:user-defined>
    <meta:user-defined meta:name="OVERHEIDop.GmbID/DC.identifier">gmb-2025-137295</meta:user-defined>
    <meta:user-defined meta:name="OVERHEIDop.versieInformatie"/>
  </office:meta>
</office:document-meta>
</file>