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Piri Reisweg ong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Piri Reisweg ong. te Venlo, kadastraal Venlo sectie X, nummers 1893 en 2061 (beiden gedeeltelijk). </text:span>
          </text:p>
            <text:p text:style-name="common-al">Voor WRM Klaver 6B, toepassen grond in berm eenrichtingsverkeer.</text:p>
            <text:p text:style-name="common-al">De toe te passen grond voldoet aan klasse 'landbouw/natuur' en bedraagt 330m³.</text:p>
            <text:p text:style-name="common-al">Afrondingsbrief verzonden op 20 maart 2025</text:p>
            <text:p text:style-name="common-al">Kenmerk Z2025-0104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formulieren.venlo.nl/contact-formulier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2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04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Piri Reisweg ong. Ven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94</meta:user-defined>
    <meta:user-defined meta:name="OVERHEIDop.GmbID/DC.identifier">gmb-2025-137294</meta:user-defined>
    <meta:user-defined meta:name="OVERHEIDop.versieInformatie"/>
  </office:meta>
</office:document-meta>
</file>