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mestsilo op het achtergelegen erf, Klaas Kloosterweg Oost 143 7951LW Staphorst,  Staphorst AR 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5</text:p>
            <text:p text:style-name="common-al">
            <text:span text:style-name="nadrukvet">Locatie:</text:span> Klaas Kloosterweg Oost 143 7951LW Staphorst, Staphorst AR 1294</text:p>
            <text:p text:style-name="common-al">
            <text:span text:style-name="nadrukvet">Zaakomschrijving:</text:span> Het bouwen van een mestsilo op het achtergelegen erf</text:p>
            <text:p text:style-name="common-al">
            <text:span text:style-name="nadrukvet">Zaaknummer:</text:span> Z/STH25/0529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9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9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729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29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2950</meta:user-defined>
    <meta:user-defined meta:name="DCTERMS.abstract">Het bouwen van een mestsilo op het achtergelegen 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mestsilo op het achtergelegen erf, Klaas Kloosterweg Oost 143 7951LW Staphorst,  Staphorst AR 1294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293</meta:user-defined>
    <meta:user-defined meta:name="OVERHEIDop.GmbID/DC.identifier">gmb-2025-137293</meta:user-defined>
    <meta:user-defined meta:name="OVERHEIDop.versieInformatie"/>
  </office:meta>
</office:document-meta>
</file>