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aliseren van 6 watergebonden bedrijfsunits - De Steven 10a tot en met 10f Drachten (concept)</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Steven 10a tot en met 10f Drachten (concept), het realiseren van 6 watergebonden bedrijfsunits, Z2025-00000214, datum bekendmaking: 27 maart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3729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9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9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14</meta:user-defined>
    <meta:user-defined meta:name="DCTERMS.abstract">Verleende omgevingsvergunning, De Steven 10a tot en met 10f Drachten (concept), het realiseren van 6 watergebonden bedrijfsunits, zaaknummer: Z2025-00000214, datum bekendmaking: 27 maart 2025</meta:user-defined>
    <dc:language>nl</dc:language>
    <meta:user-defined meta:name="OVERHEIDop.locatietype/OVERHEIDop.gebiedsmarkering">Vlak</meta:user-defined>
    <meta:user-defined meta:name="DC.title">Gemeente Smallingerland - verlening omgevingsvergunning - het realiseren van 6 watergebonden bedrijfsunits - De Steven 10a tot en met 10f Drachten (concept)</meta:user-defined>
    <meta:user-defined meta:name="DCTERMS.W3CDTF/DCTERMS.available">2025-03-31</meta:user-defined>
    <meta:user-defined meta:name="DCTERMS.W3CDTF/OVERHEIDop.jaargang">2025</meta:user-defined>
    <meta:user-defined meta:name="OVERHEIDop.publicationIssue">137291</meta:user-defined>
    <meta:user-defined meta:name="OVERHEIDop.GmbID/DC.identifier">gmb-2025-137291</meta:user-defined>
    <meta:user-defined meta:name="OVERHEIDop.versieInformatie"/>
  </office:meta>
</office:document-meta>
</file>