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Graafseweg 1 te Nijmegen zaaknummer MA24.02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aneren van de bodem op de locatie Graafseweg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2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aneren van de bodem op de locatie Graafseweg 1 te Nijmegen zaaknummer MA24.02998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729</meta:user-defined>
    <meta:user-defined meta:name="OVERHEIDop.GmbID/DC.identifier">gmb-2025-13729</meta:user-defined>
    <meta:user-defined meta:name="OVERHEIDop.versieInformatie"/>
  </office:meta>
</office:document-meta>
</file>