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ijkerk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besloten de beslistermijn voor de aanvraag met zaaknummer Z2025-000066 voor het legaliseren van de aanleg van een aarden wal op locatie Nijkerkerstraat 4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28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Nijkerkerstraat 47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89</meta:user-defined>
    <meta:user-defined meta:name="OVERHEIDop.GmbID/DC.identifier">gmb-2025-137289</meta:user-defined>
    <meta:user-defined meta:name="OVERHEIDop.versieInformatie"/>
  </office:meta>
</office:document-meta>
</file>