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nten van drie eiken op het perceel Amersfoort (AMF00) H 5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van drie eiken op het perceel Amersfoort (AMF00) H 5003</text:span>
          </text:p>
            <text:p text:style-name="common-al">De Gemeente Amersfoort heeft op 26-03-2025 een aanvraag voor een omgevingsvergunning ontvangen voor het verplanten van drie eiken op het perceel Amersfoort (AMF00) H 5003, met kenmerk CLZ-00023229<text:span text:style-name="nadrukvet">. </text:span>De drie eiken staan aan de noordzijde van de stationsstraat ter hoogte van stationsplein 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229</meta:user-defined>
    <dc:language>nl</dc:language>
    <meta:user-defined meta:name="OVERHEIDop.locatietype/OVERHEIDop.gebiedsmarkering">Perceel</meta:user-defined>
    <meta:user-defined meta:name="DC.title">Ontvangen aanvraag omgevingsvergunning voor het verplanten van drie eiken op het perceel Amersfoort (AMF00) H 500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85</meta:user-defined>
    <meta:user-defined meta:name="OVERHEIDop.GmbID/DC.identifier">gmb-2025-137285</meta:user-defined>
    <meta:user-defined meta:name="OVERHEIDop.versieInformatie"/>
  </office:meta>
</office:document-meta>
</file>