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chuitenbeek (nabij Allermolensteeg en Withagerste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besloten de beslistermijn voor de aanvraag met zaaknummer Z2025-000093 voor het realiseren van natuurvriendelijke oever aan de oostzijde van de watergang op locatie Schuitenbeek (nabij Allermolensteeg en Withagersteeg)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28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</meta:user-defined>
    <dc:language>nl</dc:language>
    <meta:user-defined meta:name="OVERHEIDop.locatietype/OVERHEIDop.gebiedsmarkering">Vlak</meta:user-defined>
    <meta:user-defined meta:name="DC.title">Kennisgeving verlenging beslistermijn aanvraag omgevingsvergunning Schuitenbeek (nabij Allermolensteeg en Withagersteeg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82</meta:user-defined>
    <meta:user-defined meta:name="OVERHEIDop.GmbID/DC.identifier">gmb-2025-137282</meta:user-defined>
    <meta:user-defined meta:name="OVERHEIDop.versieInformatie"/>
  </office:meta>
</office:document-meta>
</file>