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maken van drie nieuwe gevelopeningen in de bestaande buitengevels van zorgcentrum De Eik te Verzoeklocatie 20250327002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588862025</text:p>
            <text:p text:style-name="common-al">
            
          </text:p>
            <text:p text:style-name="common-al">Datum ontvangst			: 27-03-2025</text:p>
            <text:p text:style-name="common-al">
            
          </text:p>
            <text:p text:style-name="common-al">Activiteiten					: het maken van drie nieuwe gevelopeningen in de bestaande buitengevels </text:p>
            <text:p text:style-name="common-al">
            
          </text:p>
            <text:p text:style-name="common-al">Plaatselijk bekend		: zorgcentrum De Eik Hellevoetsluis, </text:p>
            <text:p text:style-name="common-al">                                      Verzoeklocatie 2025032700270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37281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28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28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588862025</meta:user-defined>
    <dc:language>nl</dc:language>
    <meta:user-defined meta:name="OVERHEIDop.locatietype/OVERHEIDop.gebiedsmarkering">Vlak</meta:user-defined>
    <meta:user-defined meta:name="DC.title">Aanvraag omgevingsvergunning voor het maken van drie nieuwe gevelopeningen in de bestaande buitengevels van zorgcentrum De Eik te Verzoeklocatie 2025032700270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281</meta:user-defined>
    <meta:user-defined meta:name="OVERHEIDop.GmbID/DC.identifier">gmb-2025-137281</meta:user-defined>
    <meta:user-defined meta:name="OVERHEIDop.versieInformatie"/>
  </office:meta>
</office:document-meta>
</file>