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Dokter Stapenséastraat te Leimuiden (t.h.v. Dorpsplein 11) zal worden afgesloten op 27 januari 2025 tussen 08.00 uur en 16.00 uur, zaaknummer 776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0 januari 2025</text:p>
            <text:p text:style-name="common-al">Kenmerk: 776590</text:p>
            <text:p text:style-name="common-al"/>
            <text:p text:style-name="common-al">Op 27 januari 2025 zal tussen 08.00 uur en 16.00 uur de Dokter Stapenséastraat te Leimuiden worden afgesloten voor het aanleggen van een mantelb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72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776590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Dokter Stapenséastraat te Leimuiden (t.h.v. Dorpsplein 11) zal worden afgesloten op 27 januari 2025 tussen 08.00 uur en 16.00 uur, zaaknummer 776590</meta:user-defined>
    <meta:user-defined meta:name="DCTERMS.W3CDTF/DCTERMS.available">2025-01-14</meta:user-defined>
    <meta:user-defined meta:name="DCTERMS.W3CDTF/OVERHEIDop.jaargang">2025</meta:user-defined>
    <meta:user-defined meta:name="OVERHEIDop.externeBijlage">tekening|exb-2025-1175</meta:user-defined>
    <meta:user-defined meta:name="OVERHEIDop.externeBijlage">tekening|exb-2025-1176</meta:user-defined>
    <meta:user-defined meta:name="OVERHEIDop.publicationIssue">13728</meta:user-defined>
    <meta:user-defined meta:name="OVERHEIDop.GmbID/DC.identifier">gmb-2025-13728</meta:user-defined>
    <meta:user-defined meta:name="OVERHEIDop.versieInformatie"/>
  </office:meta>
</office:document-meta>
</file>