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toom 518-2 1054KL Amsterdam, Overtoom 518-H 1054KL Amsterdam, Overtoom 520-H 1054KL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eren van het dakterras aan de 4e verdieping, het legaliseren van het gebruik van de zolder als verblijfsruimte behorende bij de woning op de 3e verdieping en het veranderen van het brandcompartiment op de begane grond.</text:p>
            <text:p text:style-name="common-al">Zaakadres: Overtoom 518-2 1054KL Amsterdam, Overtoom 518-H 1054KL Amsterdam, Overtoom 520-H 1054KL Amsterdam</text:p>
            <text:p text:style-name="common-al">Datum ontvangst: 12-03-2025</text:p>
            <text:p text:style-name="common-al">Zaaknummer: Z2025-010834</text:p>
            <text:p text:style-name="common-al">DSO-nummer: 202503120107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2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34</meta:user-defined>
    <meta:user-defined meta:name="DCTERMS.abstract">legaliseren van het dakterras aan de 4e verdieping, het legaliseren van het gebruik van de zolder als verblijfsruimte behorende bij de woning op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vertoom 518-2 1054KL Amsterdam, Overtoom 518-H 1054KL Amsterdam, Overtoom 520-H 1054KL Amsterdam</meta:user-defined>
    <meta:user-defined meta:name="DCTERMS.W3CDTF/DCTERMS.available">2025-03-31</meta:user-defined>
    <meta:user-defined meta:name="DCTERMS.W3CDTF/OVERHEIDop.jaargang">2025</meta:user-defined>
    <meta:user-defined meta:name="OVERHEIDop.publicationIssue">137279</meta:user-defined>
    <meta:user-defined meta:name="OVERHEIDop.GmbID/DC.identifier">gmb-2025-137279</meta:user-defined>
    <meta:user-defined meta:name="OVERHEIDop.versieInformatie"/>
  </office:meta>
</office:document-meta>
</file>