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opbouw (technische ruimte), Hesselinks Es 1, 7271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ntvangen voor het realiseren van een dakopbouw (technische ruimte) op locatie Hesselinks Es 1, 7271LB Borculo. De aanvraag is geregistreerd onder zaaknummer Z2025-000004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2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Aanvraag op locatie Hesselinks Es 1, 7271LB Borculo</meta:user-defined>
    <dc:language>nl</dc:language>
    <meta:user-defined meta:name="OVERHEIDop.locatietype/OVERHEIDop.gebiedsmarkering">Vlak</meta:user-defined>
    <meta:user-defined meta:name="DC.title">Aanvraag vergunning voor realiseren van een dakopbouw (technische ruimte), Hesselinks Es 1, 7271LB Borcu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77</meta:user-defined>
    <meta:user-defined meta:name="OVERHEIDop.GmbID/DC.identifier">gmb-2025-137277</meta:user-defined>
    <meta:user-defined meta:name="OVERHEIDop.versieInformatie"/>
  </office:meta>
</office:document-meta>
</file>