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constructieve aanpassing van de begane grond aan Valkenierslaan 316 4834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2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6</meta:user-defined>
    <meta:user-defined meta:name="DCTERMS.abstract">een constructieve aanpassing van de begane gro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constructieve aanpassing van de begane grond aan Valkenierslaan 316 4834CP Breda</meta:user-defined>
    <meta:user-defined meta:name="DCTERMS.W3CDTF/DCTERMS.available">2025-03-31</meta:user-defined>
    <meta:user-defined meta:name="DCTERMS.W3CDTF/OVERHEIDop.jaargang">2025</meta:user-defined>
    <meta:user-defined meta:name="OVERHEIDop.publicationIssue">137274</meta:user-defined>
    <meta:user-defined meta:name="OVERHEIDop.GmbID/DC.identifier">gmb-2025-137274</meta:user-defined>
    <meta:user-defined meta:name="OVERHEIDop.versieInformatie"/>
  </office:meta>
</office:document-meta>
</file>