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wartelweg 36 in Wapenveld: het verwijderen van een asbesthoudende buis onder het maaivel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maart 2025 een sloopmelding heeft ontvangen voor het verwijderen van een asbesthoudende buis onder het maaiveld op het perceel Kwartelweg 36 in Wapenveld.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72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wartelweg 36 in Wapenveld: het verwijderen van een asbesthoudende buis onder het maaiveld</meta:user-defined>
    <meta:user-defined meta:name="DCTERMS.W3CDTF/DCTERMS.available">2025-04-08</meta:user-defined>
    <meta:user-defined meta:name="DCTERMS.W3CDTF/OVERHEIDop.jaargang">2025</meta:user-defined>
    <meta:user-defined meta:name="OVERHEIDop.publicationIssue">137272</meta:user-defined>
    <meta:user-defined meta:name="OVERHEIDop.GmbID/DC.identifier">gmb-2025-137272</meta:user-defined>
    <meta:user-defined meta:name="OVERHEIDop.versieInformatie"/>
  </office:meta>
</office:document-meta>
</file>