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oordenseweg 2-4 in Nieuwkoop - het realiseren van twee nieuw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seweg 2-4 in Nieuwkoop - zaaknummer Z2024-00002305 - aanvraag omgevingsvergunning voor het realiseren van twee nieuwe woningen - beslistermijn is verlengd met een periode van zes weken - verzonden 10 januari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727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2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2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305</meta:user-defined>
    <dc:language>nl</dc:language>
    <meta:user-defined meta:name="OVERHEIDop.locatietype/OVERHEIDop.gebiedsmarkering">Vlak</meta:user-defined>
    <meta:user-defined meta:name="DC.title">Verlenging beslistermijn Noordenseweg 2-4 in Nieuwkoop - het realiseren van twee nieuwe woning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727</meta:user-defined>
    <meta:user-defined meta:name="OVERHEIDop.GmbID/DC.identifier">gmb-2025-13727</meta:user-defined>
    <meta:user-defined meta:name="OVERHEIDop.versieInformatie"/>
  </office:meta>
</office:document-meta>
</file>