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het opslaan van propaan en propeen in een opslagtank, Markslagweg 6, 7481RE Haaksbergen</text:p>
      <text:section text:name="zakelijke-mededeling_id1-3-2" text:style-name="zakelijke-mededeling">
        <text:section text:name="zakelijke-mededeling-tekst_id1-3-2-1" text:style-name="zakelijke-mededeling-tekst">
          <text:section text:name="tekst_id1-3-2-1-1" text:style-name="tekst">
            <text:p text:style-name="common-al">Op 5 maart 2025 heeft gemeente Haaksbergen een melding ontvangen voor het opslaan van propaan en propeen in een opslagtank waarvoor geen vergunningplicht geldt op de locatie Markslagweg 6, 7481RE Haaksbergen. De melding is geregistreerd onder zaaknummer Z2025-00000532. De melding betreft de volgende activiteit(en):</text:p>
            <text:p text:style-name="common-al">- milieu</text:p>
            <text:p text:style-name="common-al">
            <text:span text:style-name="nadrukvet">Procedure</text:span>
          </text:p>
            <text:p text:style-name="common-al">De activiteiten uit de melding zijn vergunningsvrij. U kunt om deze reden geen zienswijze of bezwaarschrift indienen.</text:p>
            <text:p text:style-name="common-al">
            <text:span text:style-name="nadrukvet">Inzage</text:span>
          </text:p>
            <text:p text:style-name="last-al">De melding en de bijbehorende stukken liggen ter inzage op het gemeentehuis. Wilt u deze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137266</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266</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266</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3/xml/MC-DRP-Omgevmelding-3Pas-ZM.xml</meta:user-defined>
    <meta:user-defined meta:name="OVERHEID.Gemeente/DC.creator">Haaksbergen</meta:user-defined>
    <meta:user-defined meta:name="OVERHEIDop.Rubriek/DC.type">omgevingsmeld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Rx.Mission zaak Z2025-00000532</meta:user-defined>
    <meta:user-defined meta:name="DCTERMS.abstract">Betreft: Melding op locatie Markslagweg 6, 7481RE Haaksbergen</meta:user-defined>
    <dc:language>nl</dc:language>
    <meta:user-defined meta:name="OVERHEIDop.locatietype/OVERHEIDop.gebiedsmarkering">Punt</meta:user-defined>
    <meta:user-defined meta:name="DC.title">Melding het opslaan van propaan en propeen in een opslagtank, Markslagweg 6, 7481RE Haaksbergen</meta:user-defined>
    <meta:user-defined meta:name="DCTERMS.W3CDTF/DCTERMS.available">2025-03-31</meta:user-defined>
    <meta:user-defined meta:name="DCTERMS.W3CDTF/OVERHEIDop.jaargang">2025</meta:user-defined>
    <meta:user-defined meta:name="OVERHEIDop.publicationIssue">137266</meta:user-defined>
    <meta:user-defined meta:name="OVERHEIDop.GmbID/DC.identifier">gmb-2025-137266</meta:user-defined>
    <meta:user-defined meta:name="OVERHEIDop.versieInformatie"/>
  </office:meta>
</office:document-meta>
</file>