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lugged Festival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313</text:p>
            <text:p text:style-name="common-al">Omschrijving: Plugged Festival</text:p>
            <text:p text:style-name="common-al">Datum evenement: 5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7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2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313</meta:user-defined>
    <meta:user-defined meta:name="DCTERMS.abstract">Plugged Festival</meta:user-defined>
    <dc:language>nl</dc:language>
    <meta:user-defined meta:name="OVERHEIDop.locatietype/OVERHEIDop.gebiedsmarkering">Punt</meta:user-defined>
    <meta:user-defined meta:name="DC.title">Ingekomen evenementenaanvraag: Plugged Festival, Den Dolech 2 5612AZ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62</meta:user-defined>
    <meta:user-defined meta:name="OVERHEIDop.GmbID/DC.identifier">gmb-2025-137262</meta:user-defined>
    <meta:user-defined meta:name="OVERHEIDop.versieInformatie"/>
  </office:meta>
</office:document-meta>
</file>