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perkt gebruik van genetisch gemodificeerde organismen (Op),  Sleperweg 36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Maastricht maken bekend dat een besluit is genomen:</text:span>
          </text:p>
            <text:p text:style-name="common-al">Voor: werkzaamheden met ggo</text:p>
            <text:p text:style-name="common-al">Aangevraagde activiteit(en): ingeperkt gebruik van genetisch gemodificeerde organismen (Op)</text:p>
            <text:p text:style-name="common-al">Locatie: CiMaasII B.V., Sleperweg 36, 6222NK Maastricht</text:p>
            <text:p text:style-name="common-al">Besluitdatum: 27 maart 2025</text:p>
            <text:p text:style-name="common-al">Zaaknummer: Z2025-00002628</text:p>
            <text:p text:style-name="common-al">Het besluit is op 27 maart 2025 verzonden aan de aanvrager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62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2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5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perkt gebruik van genetisch gemodificeerde organismen (Op),  Sleperweg 36 te Maastri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59</meta:user-defined>
    <meta:user-defined meta:name="OVERHEIDop.GmbID/DC.identifier">gmb-2025-137259</meta:user-defined>
    <meta:user-defined meta:name="OVERHEIDop.versieInformatie"/>
  </office:meta>
</office:document-meta>
</file>