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semhof 5 Tijdelijk gebruik gemeentegrond plaatsen container aan Alsemhof 5, 4907 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semhof 5, 4907 AM Oosterhout,</text:span> Alsemhof 5 Tijdelijk gebruik gemeentegrond plaatsen container (1067591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5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72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91</meta:user-defined>
    <dc:language>nl</dc:language>
    <meta:user-defined meta:name="OVERHEIDop.locatietype/OVERHEIDop.gebiedsmarkering">Punt</meta:user-defined>
    <meta:user-defined meta:name="DC.title">Toestemming voor Alsemhof 5 Tijdelijk gebruik gemeentegrond plaatsen container aan Alsemhof 5, 4907 AM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256</meta:user-defined>
    <meta:user-defined meta:name="OVERHEIDop.GmbID/DC.identifier">gmb-2025-137256</meta:user-defined>
    <meta:user-defined meta:name="OVERHEIDop.versieInformatie"/>
  </office:meta>
</office:document-meta>
</file>