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NPR camera aan zijgevel aan de Grote Kerkstraat ter hoogte van nummer 15 in Leeuwarden (OV-2025-0290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NPR camera aan zijgevel aan de Grote Kerkstraat ter hoogte van nummer 15 in Leeuwarden. Bij ons geregistreerd onder kenmerk: OV-2025-0290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3-2025. De gemeente Leeuwarden neemt daarover waarschijnlijk voor 21-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725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5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5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9055</meta:user-defined>
    <dc:language>nl</dc:language>
    <meta:user-defined meta:name="OVERHEIDop.locatietype/OVERHEIDop.gebiedsmarkering">Vlak</meta:user-defined>
    <meta:user-defined meta:name="DC.title">Aanvraag omgevingsvergunning voor het plaatsen van een ANPR camera aan zijgevel aan de Grote Kerkstraat ter hoogte van nummer 15 in Leeuwarden (OV-2025-029055)</meta:user-defined>
    <meta:user-defined meta:name="DCTERMS.W3CDTF/DCTERMS.available">2025-03-31</meta:user-defined>
    <meta:user-defined meta:name="DCTERMS.W3CDTF/OVERHEIDop.jaargang">2025</meta:user-defined>
    <meta:user-defined meta:name="OVERHEIDop.publicationIssue">137254</meta:user-defined>
    <meta:user-defined meta:name="OVERHEIDop.GmbID/DC.identifier">gmb-2025-137254</meta:user-defined>
    <meta:user-defined meta:name="OVERHEIDop.versieInformatie"/>
  </office:meta>
</office:document-meta>
</file>