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voor Subsidieregeling groene daken gemeente Overbetuwe 2024</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 artikel 10.1 van de Algemene wet bestuursrecht, Algemeen Mandaatbesluit gemeente Overbetuwe </text:p>
            <text:p text:style-name="al"/>
            <text:p text:style-name="al">besluiten vast te stellen het </text:p>
            <text:p text:style-name="al"/>
            <text:p text:style-name="al">
            <text:span text:style-name="nadrukvet">Mandaatbesluit voor Subsidieregeling groene daken gemeente Over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
            <text:span text:style-name="nadrukcur">Besluit</text:span>: hetgeen daaronder wordt verstaan in artikel 1:3 Awb;</text:p>
            <text:p text:style-name="al">
            <text:span text:style-name="nadrukcur">Machtiging</text:span>: de bevoegdheid om namens burgemeester en wethouders handelingen uit te voeren, die geen besluit zijn.</text:p>
            <text:p text:style-name="al">
            <text:span text:style-name="nadrukcur">Mandaat</text:span>: de bevoegdheid om namens een bestuursorgaan besluiten te nemen. Onder Mandaat wordt in dit besluit ook machtiging verstaan.</text:p>
          </text:section>
          <text:section text:name="artikel_id1-3-2-2-2" text:style-name="artikel">
            <text:p text:style-name="artikel_kop_titel"><text:span text:style-name="artikel_kop_label">Artikel</text:span> <text:span text:style-name="artikel_kop_nr">2</text:span> Mandaat</text:p>
            <text:p text:style-name="al">Besluiten over subsidies op grond van de Subsidieregeling groene daken gemeente Overbetuwe 2024 worden gemandateerd aan de medewerker Programmamanager Duurzaamheid.</text:p>
          </text:section>
          <text:section text:name="artikel_id1-3-2-2-3" text:style-name="artikel">
            <text:p text:style-name="artikel_kop_titel"><text:span text:style-name="artikel_kop_label">Artikel</text:span> <text:span text:style-name="artikel_kop_nr">3</text:span> Reikwijdte van het mandaat</text:p>
            <text:list text:style-name="id1-3-2-2-3-2">
              <text:list-item text:style-override="id1-3-2-2-3-2">
                <text:number>1.</text:number>
                <text:p text:style-name="al">Onder het mandaat wordt verstaan de bevoegdheid tot het nemen van een besluit tot het verlenen, vaststellen, weigeren, wijzigen, intrekken van een subsidie, het niet in behandeling nemen van een aanvraag, alsmede het uitbetalen of het terugvorderen van een subsidiebedrag, alles binnen de vastgestelde kaders van de subsidieregeling.</text:p>
              </text:list-item>
              <text:list-item text:style-override="id1-3-2-2-3-3">
                <text:number>2.</text:number>
                <text:p text:style-name="al">Op het mandaat zijn de algemene regels omtrent mandaat, zoals vastgesteld in het Mandaatbesluit gemeente Overbetuwe, voor zover hiervan niet wordt afgeweken in dit besluit, eveneens van toepassing.</text:p>
              </text:list-item>
            </text:list>
          </text:section>
          <text:section text:name="artikel_id1-3-2-2-4" text:style-name="artikel">
            <text:p text:style-name="artikel_kop_titel"><text:span text:style-name="artikel_kop_label">Artikel</text:span> <text:span text:style-name="artikel_kop_nr">4</text:span> Uitzondering</text:p>
            <text:p text:style-name="al">Uitgezonderd van mandaat zijn besluiten op grond van artikel 12 van de subsidieregeling: de hardheidsclausule. Voor deze besluiten blijft de teammanager bevoegd, zoals bepaald in het algemeen mandaatbesluit gemeente Overbetuwe.</text:p>
          </text:section>
          <text:section text:name="artikel_id1-3-2-2-5" text:style-name="artikel">
            <text:p text:style-name="artikel_kop_titel"><text:span text:style-name="artikel_kop_label">Artikel</text:span> <text:span text:style-name="artikel_kop_nr">5</text:span> Ondertekening</text:p>
            <text:p text:style-name="al">Ondertekening van in mandaat genomen besluiten gebeurt als volgt:</text:p>
            <text:p text:style-name="al">
            <text:span text:style-name="nadrukcur">namens burgemeester en wethouders van gemeente Overbetuwe </text:span>
          </text:p>
            <text:p text:style-name="al">gevolgd door</text:p>
            <text:p text:style-name="al"/>
            <text:p text:style-name="al">
            <text:span text:style-name="nadrukcur">ondertekening, </text:span>
          </text:p>
            <text:p text:style-name="al">
            <text:span text:style-name="nadrukcur">naam, functieaanduiding, team</text:span>
          </text:p>
          </text:section>
          <text:section text:name="artikel_id1-3-2-2-6" text:style-name="artikel">
            <text:p text:style-name="artikel_kop_titel"><text:span text:style-name="artikel_kop_label">Artikel</text:span> <text:span text:style-name="artikel_kop_nr">6</text:span> Verantwoording</text:p>
            <text:p text:style-name="al">De gemandateerde verschaft desgevraagd alle informatie aan burgemeester en wethouders.</text:p>
          </text:section>
          <text:section text:name="artikel_id1-3-2-2-7" text:style-name="artikel">
            <text:p text:style-name="artikel_kop_titel"><text:span text:style-name="artikel_kop_label">Artikel</text:span> <text:span text:style-name="artikel_kop_nr">7</text:span> Citeertittel en inwerkingtreding</text:p>
            <text:list text:style-name="id1-3-2-2-7-2">
              <text:list-item text:style-override="id1-3-2-2-7-2">
                <text:number>1.</text:number>
                <text:p text:style-name="al">Dit besluit wordt aangehaald als: Mandaatbesluit voor de Subsidieregeling groene daken gemeente Overbetuwe 2024.</text:p>
              </text:list-item>
              <text:list-item text:style-override="id1-3-2-2-7-3">
                <text:number>2.</text:number>
                <text:p text:style-name="al">Dit besluit gaat in werking op de dag na bekendmaking en vervalt bij uitwerkingtreding van de Subsidieregeling groene daken gemeente Overbetuwe 2024. Het mandaat is daarna nog van toepassing op besluiten op grond van de subsidieregeling in procedures die nog niet zijn afgerond voor deze datum.</text:p>
              </text:list-item>
            </text:list>
          </text:section>
        </text:section>
        <text:section text:name="regeling-sluiting_id1-3-2-3" text:style-name="regeling-sluiting">
          <text:section text:name="ondertekening_id1-3-2-3-1">
            <text:p><text:span text:style-name="functie">Aldus besloten in de vergadering van 25 maart 2025.</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de gemeentesecretaris </text:span></text:p>
            <text:p><text:span text:style-name="functie">D.C. van Eeten</text:span></text:p>
            <text:p><text:span text:style-name="functie"/></text:p>
          </text:section>
          <text:section text:name="ondertekening_id1-3-2-3-4">
            <text:p><text:span text:style-name="functie"/></text:p>
            <text:p><text:span text:style-name="functie">de burgemees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725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25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Overbetuwe</meta:user-defined>
    <meta:user-defined meta:name="OVERHEIDop.Rubriek/DC.type">delegatie- of mandaatbesluit</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Bestuur | Organisatie en beleid</meta:user-defined>
    <meta:user-defined meta:name="DC.source">artikel 10:1 van de Algemene wet bestuursrecht]|[1.0:c:BWBR0005537&amp;artikel=10%3A1&amp;g=2025-03-08</meta:user-defined>
    <meta:user-defined meta:name="DC.source">Mandaatbesluit gemeente Overbetuwe 2025]|[https://lokaleregelgeving.overheid.nl/CVDR732646/1</meta:user-defined>
    <meta:user-defined meta:name="OVERHEIDop.referentienummer">2025-015508</meta:user-defined>
    <meta:user-defined meta:name="DCTERMS.alternative">Mandaatbesluit voor de Subsidieregeling groene daken gemeente Overbetuwe 2024</meta:user-defined>
    <dc:language>nl</dc:language>
    <meta:user-defined meta:name="OVERHEIDop.locatietype/OVERHEIDop.gebiedsmarkering">Gemeente</meta:user-defined>
    <meta:user-defined meta:name="DC.title">Mandaatbesluit voor Subsidieregeling groene daken gemeente Overbetuwe 2024</meta:user-defined>
    <meta:user-defined meta:name="DCTERMS.W3CDTF/DCTERMS.available">2025-04-01</meta:user-defined>
    <meta:user-defined meta:name="DCTERMS.W3CDTF/OVERHEIDop.jaargang">2025</meta:user-defined>
    <meta:user-defined meta:name="OVERHEIDop.publicationIssue">137253</meta:user-defined>
    <meta:user-defined meta:name="OVERHEIDop.betreftRegeling">CVDR737374_1</meta:user-defined>
    <meta:user-defined meta:name="OVERHEIDop.GmbID/DC.identifier">gmb-2025-137253</meta:user-defined>
    <meta:user-defined meta:name="xs:date/OVERHEIDop.startdatum">2025-04-02</meta:user-defined>
    <meta:user-defined meta:name="xs:date/OVERHEIDop.einddatum">2026-12-31</meta:user-defined>
    <meta:user-defined meta:name="OVERHEIDop.versieInformatie"/>
  </office:meta>
</office:document-meta>
</file>