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gs Feessie,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054</text:span>
          </text:p>
            <text:p text:style-name="common-al">
            <text:span text:style-name="nadrukvet"> Algemene kenmerken van het evenement:</text:span>
          </text:p>
            <text:p text:style-name="common-al">Naam evenement: Utregs Feessie</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5 juli 2025 12:00 uur tot 5 juli 2025 17:00 uur</text:p>
            <text:p text:style-name="common-al">Opbouw van 5 juli 2025 9:00 uur tot 5 juli 2025 12:00 uur</text:p>
            <text:p text:style-name="common-al">Afbouw van 5 juli 2025 17:00 uur tot 5 juli 2025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2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054</meta:user-defined>
    <meta:user-defined meta:name="DCTERMS.abstract">Toelichting: Utregs Feessie</meta:user-defined>
    <dc:language>nl</dc:language>
    <meta:user-defined meta:name="OVERHEIDop.locatietype/OVERHEIDop.gebiedsmarkering">Punt</meta:user-defined>
    <meta:user-defined meta:name="DC.title">Aangevraagde evenementenvergunningen, Utregs Feessie, Zevenwouden te Utrecht</meta:user-defined>
    <meta:user-defined meta:name="DCTERMS.W3CDTF/DCTERMS.available">2025-03-31</meta:user-defined>
    <meta:user-defined meta:name="DCTERMS.W3CDTF/OVERHEIDop.jaargang">2025</meta:user-defined>
    <meta:user-defined meta:name="OVERHEIDop.publicationIssue">137251</meta:user-defined>
    <meta:user-defined meta:name="OVERHEIDop.GmbID/DC.identifier">gmb-2025-137251</meta:user-defined>
    <meta:user-defined meta:name="OVERHEIDop.versieInformatie"/>
  </office:meta>
</office:document-meta>
</file>