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12001377, Korenakker 13, 2642 KV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dakkapel voorkant woning</text:p>
            <text:p text:style-name="common-al">DSO-Verzoeknummer: 2025012001377</text:p>
            <text:p text:style-name="common-al">Locatie: Korenakker 13, 2642 KV Pijnacker</text:p>
            <text:p text:style-name="common-al">Datum besluit: 27-03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12001377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725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5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5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59691</meta:user-defined>
    <meta:user-defined meta:name="DCTERMS.abstract">Plaatsen dakkapel voorkant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12001377, Korenakker 13, 2642 KV Pijnacker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250</meta:user-defined>
    <meta:user-defined meta:name="OVERHEIDop.GmbID/DC.identifier">gmb-2025-137250</meta:user-defined>
    <meta:user-defined meta:name="OVERHEIDop.versieInformatie"/>
  </office:meta>
</office:document-meta>
</file>