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ussen Oostzijde A27 (ongeveer hmp 20.1) en Werfkampenseweg te Raamsdonksveer</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maken van een inrit, werkweg en werkterrein (ivm het verwijderen van een hoogspanningslijn te Geertruidenberg dient er aan de oostzijde van de A27 een opstijgpunt gerealiseerd te worden) op locatie tussen oostzijde A27 (ongeveer hmp 20.1) en Werfkampenseweg te Raamsdonksveer. De aanvraag is geregistreerd onder zaaknummer Z2025-00000187.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2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87</meta:user-defined>
    <meta:user-defined meta:name="DCTERMS.abstract">Betreft: aanvraag op locatie Tussen Oostzijde A27 (ongeveer hmp 20.1) en Werfkampenseweg te Raamsdonksveer</meta:user-defined>
    <dc:language>nl</dc:language>
    <meta:user-defined meta:name="OVERHEIDop.locatietype/OVERHEIDop.gebiedsmarkering">Vlak</meta:user-defined>
    <meta:user-defined meta:name="DC.title">Kennisgeving ontvangst aanvraag beschikking behandelen, Tussen Oostzijde A27 (ongeveer hmp 20.1) en Werfkampenseweg te Raamsdonksveer</meta:user-defined>
    <meta:user-defined meta:name="DCTERMS.W3CDTF/DCTERMS.available">2025-04-02</meta:user-defined>
    <meta:user-defined meta:name="DCTERMS.W3CDTF/OVERHEIDop.jaargang">2025</meta:user-defined>
    <meta:user-defined meta:name="OVERHEIDop.publicationIssue">137243</meta:user-defined>
    <meta:user-defined meta:name="OVERHEIDop.GmbID/DC.identifier">gmb-2025-137243</meta:user-defined>
    <meta:user-defined meta:name="OVERHEIDop.versieInformatie"/>
  </office:meta>
</office:document-meta>
</file>