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 omgevingsvergunning, Eems 53, Veendam,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Geweigerd:</text:p>
            <text:p text:style-name="common-al">Voor: Plaatsen dakkapel </text:p>
            <text:p text:style-name="common-al">Locatie: Eems 53, Veendam</text:p>
            <text:p text:style-name="common-al">Datum besluit: 26-MAR-25</text:p>
            <text:p text:style-name="common-al">Datum verzending: 26-MAR-25 (Kenmerk: OMG-2025-0060).</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724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4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4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60</meta:user-defined>
    <meta:user-defined meta:name="DCTERMS.abstract">Geweigerd - omgevingsvergunning, Eems 53, Veendam, Plaatsen dakkapel .</meta:user-defined>
    <dc:language>nl</dc:language>
    <meta:user-defined meta:name="OVERHEIDop.locatietype/OVERHEIDop.gebiedsmarkering">Adres</meta:user-defined>
    <meta:user-defined meta:name="DC.title">Geweigerd - omgevingsvergunning, Eems 53, Veendam, Plaatsen dakkapel .</meta:user-defined>
    <meta:user-defined meta:name="DCTERMS.W3CDTF/DCTERMS.available">2025-04-01</meta:user-defined>
    <meta:user-defined meta:name="DCTERMS.W3CDTF/OVERHEIDop.jaargang">2025</meta:user-defined>
    <meta:user-defined meta:name="OVERHEIDop.publicationIssue">137242</meta:user-defined>
    <meta:user-defined meta:name="OVERHEIDop.GmbID/DC.identifier">gmb-2025-137242</meta:user-defined>
    <meta:user-defined meta:name="OVERHEIDop.versieInformatie"/>
  </office:meta>
</office:document-meta>
</file>