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lengen van een eerder verleende vergunning per 13-12-2022 met referentienummer zaaksysteem 76331 en het bouwtechnisch aanpassen van een pand op de locatie van Rietlaan 19, 3461 HW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1083. DSO nummer: 2024112001301.</text:p>
            <text:p text:style-name="common-al">Datum ontvangst aanvraag: 20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anuar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72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514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lengen van een eerder verleende vergunning per 13-12-2022 met referentienummer zaaksysteem 76331 en het bouwtechnisch aanpassen van een pand op de locatie van Rietlaan 19, 3461 HW Linschot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24</meta:user-defined>
    <meta:user-defined meta:name="OVERHEIDop.GmbID/DC.identifier">gmb-2025-13724</meta:user-defined>
    <meta:user-defined meta:name="OVERHEIDop.versieInformatie"/>
  </office:meta>
</office:document-meta>
</file>