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BOUWEN, KONINGSVARE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Koningsvaren 5 Vught, verbouwen en vergroten van de woning en het realiseren van een carport, Z25-287190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last-al">De brief is verzonden op 25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2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BOUWEN, KONINGSVAREN 5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235</meta:user-defined>
    <meta:user-defined meta:name="OVERHEIDop.GmbID/DC.identifier">gmb-2025-137235</meta:user-defined>
    <meta:user-defined meta:name="OVERHEIDop.versieInformatie"/>
  </office:meta>
</office:document-meta>
</file>