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22, het organiseren van Boeren-, Burgers- en Buitenfair op 15 juni 20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 22, 7872 PK</text:p>
            <text:p text:style-name="common-al">het organiseren van Boeren-, Burgers- en Buitenfair op 15 juni 2025 (Z2025-00359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2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22, het organiseren van Boeren-, Burgers- en Buitenfair op 15 juni 2025 (verleend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34</meta:user-defined>
    <meta:user-defined meta:name="OVERHEIDop.GmbID/DC.identifier">gmb-2025-137234</meta:user-defined>
    <meta:user-defined meta:name="OVERHEIDop.versieInformatie"/>
  </office:meta>
</office:document-meta>
</file>