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3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37 in Oldebroek, voor het tijdelijk bewonen van een bijgebouw, ontvangen op 27 maart 2025 (zaaknummer R2025-007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72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714</meta:user-defined>
    <meta:user-defined meta:name="DCTERMS.abstract">Betreft: Aanvraag op locatie Bovenstraatweg 37 in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37 in Oldebro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231</meta:user-defined>
    <meta:user-defined meta:name="OVERHEIDop.GmbID/DC.identifier">gmb-2025-137231</meta:user-defined>
    <meta:user-defined meta:name="OVERHEIDop.versieInformatie"/>
  </office:meta>
</office:document-meta>
</file>