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huisvesten van veertig Oekraïense vluchtelingen op de locatie van Rietlaan 19, 3461 HW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25272. DSO nummer: 2024121901516.</text:p>
            <text:p text:style-name="common-al">Datum ontvangst aanvraag: 19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517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tijdelijk huisvesten van veertig Oekraïense vluchtelingen op de locatie van Rietlaan 19, 3461 HW Linschot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23</meta:user-defined>
    <meta:user-defined meta:name="OVERHEIDop.GmbID/DC.identifier">gmb-2025-13723</meta:user-defined>
    <meta:user-defined meta:name="OVERHEIDop.versieInformatie"/>
  </office:meta>
</office:document-meta>
</file>