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6, 1215 KB Hilversum (gebruik garage als kleine bakkerij in strijd met omgevingsplan); 1758101;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136, 1215 KB Hilversum (gebruik garage als kleine bakkerij in strijd met omgevingsplan); 1758101;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2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8101</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36, 1215 KB Hilversum (gebruik garage als kleine bakkerij in strijd met omgevingsplan); 1758101; 26-03-2025; Status: Aanvraag ontvangen, gemeente Hilversum</meta:user-defined>
    <meta:user-defined meta:name="DCTERMS.W3CDTF/DCTERMS.available">2025-03-31</meta:user-defined>
    <meta:user-defined meta:name="DCTERMS.W3CDTF/OVERHEIDop.jaargang">2025</meta:user-defined>
    <meta:user-defined meta:name="OVERHEIDop.publicationIssue">137227</meta:user-defined>
    <meta:user-defined meta:name="OVERHEIDop.GmbID/DC.identifier">gmb-2025-137227</meta:user-defined>
    <meta:user-defined meta:name="OVERHEIDop.versieInformatie"/>
  </office:meta>
</office:document-meta>
</file>