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pslaan van grond of baggerspecie, Piri Reis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Piri Reisweg 20 te Venlo, kadastraal Venlo sectie X, nummer 2067 (ged.)</text:span>
          </text:p>
            <text:p text:style-name="common-al">Voor tijdelijke opslag van grond welke voldoet aan klasse 'landbouw/natuur'. </text:p>
            <text:p text:style-name="common-al">Afrondingsbrief verzonden op 27 maart 2025</text:p>
            <text:p text:style-name="common-al">Kenmerk Z2025-0110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formulieren.venlo.nl/contact-formulier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722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10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Opslaan van grond of baggerspecie, Piri Reisweg 20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23</meta:user-defined>
    <meta:user-defined meta:name="OVERHEIDop.GmbID/DC.identifier">gmb-2025-137223</meta:user-defined>
    <meta:user-defined meta:name="OVERHEIDop.versieInformatie"/>
  </office:meta>
</office:document-meta>
</file>