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nieuwen en vergroten van een bestaande dakkapel op locatie Dorpsstraat 98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mgevingsvergunning ontvangen voor het vernieuwen en vergroten van een bestaande dakkapel op locatie Dorpsstraat 98, Gouderak. De aanvraag is geregistreerd onder zaaknummer 193115797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2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766</meta:user-defined>
    <dc:language>nl</dc:language>
    <meta:user-defined meta:name="OVERHEIDop.locatietype/OVERHEIDop.gebiedsmarkering">Vlak</meta:user-defined>
    <meta:user-defined meta:name="DC.title">Kennisgeving ontvangst aanvraag omgevingsvergunning voor het vernieuwen en vergroten van een bestaande dakkapel op locatie Dorpsstraat 98, Goudera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21</meta:user-defined>
    <meta:user-defined meta:name="OVERHEIDop.GmbID/DC.identifier">gmb-2025-137221</meta:user-defined>
    <meta:user-defined meta:name="OVERHEIDop.versieInformatie"/>
  </office:meta>
</office:document-meta>
</file>