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lengen van de eerder verleende vergunning per 9-12-2022 met referentienummer zaaksysteem 73954 op de locatie IJsselveld 20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21840. DSO nummer: 2024121200478.</text:p>
            <text:p text:style-name="common-al">Datum ontvangst aanvraag: 12 dec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520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lengen van de eerder verleende vergunning per 9-12-2022 met referentienummer zaaksysteem 73954 op de locatie IJsselveld 20, 3417 XH Montfoor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22</meta:user-defined>
    <meta:user-defined meta:name="OVERHEIDop.GmbID/DC.identifier">gmb-2025-13722</meta:user-defined>
    <meta:user-defined meta:name="OVERHEIDop.versieInformatie"/>
  </office:meta>
</office:document-meta>
</file>