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 voor het plaatsen van container aan voorzijde woning (op het gras) Prinses Marijkestraat 44 in Bergeijk aan van 27 maart 2025 tot en met 22 mei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68</text:p>
            <text:p text:style-name="common-al">Plaats/adres: Prinses Marijkestraat 44 Bergeijk.</text:p>
            <text:p text:style-name="common-al">Omschrijving: plaatsen van container aan voorzijde woning (op het gras) Prinses Marijkestraat 44 in Bergeijk aan van 27 maart 2025 tot en met 22 mei 2025</text:p>
            <text:p text:style-name="common-al">Activiteit(en): Gebruik openbare ruimte</text:p>
            <text:p text:style-name="common-al">Het besluit is verstuurd op <text:span text:style-name="nadrukvet">27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72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268</meta:user-defined>
    <meta:user-defined meta:name="DCTERMS.abstract">plaatsen van container aan voorzijde woning (op het gras) Prinses Marijkestraat 44 in Bergeijk aan van 27 maart 2025 tot en met 22 mei 2025</meta:user-defined>
    <dc:language>nl</dc:language>
    <meta:user-defined meta:name="OVERHEIDop.locatietype/OVERHEIDop.gebiedsmarkering">Punt</meta:user-defined>
    <meta:user-defined meta:name="DC.title">Verguning voor het plaatsen van container aan voorzijde woning (op het gras) Prinses Marijkestraat 44 in Bergeijk aan van 27 maart 2025 tot en met 22 mei 2025.</meta:user-defined>
    <meta:user-defined meta:name="DCTERMS.W3CDTF/DCTERMS.available">2025-03-31</meta:user-defined>
    <meta:user-defined meta:name="DCTERMS.W3CDTF/OVERHEIDop.jaargang">2025</meta:user-defined>
    <meta:user-defined meta:name="OVERHEIDop.publicationIssue">137217</meta:user-defined>
    <meta:user-defined meta:name="OVERHEIDop.GmbID/DC.identifier">gmb-2025-137217</meta:user-defined>
    <meta:user-defined meta:name="OVERHEIDop.versieInformatie"/>
  </office:meta>
</office:document-meta>
</file>