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verkleinen van een bijgebouw en het plaatsen van een carport aan Burchtstraat 50, 4251 ZE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verkleinen van een bijgebouw en het plaatsen van een carport aan Burchtstraat 50, 4251 ZE Werkendam (2025-006786).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27-03-2025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37216</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216</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216</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06786</meta:user-defined>
    <meta:user-defined meta:name="DCTERMS.abstract">verkleinen van een bijgebouw en het plaatsen van een carport</meta:user-defined>
    <dc:language>nl</dc:language>
    <meta:user-defined meta:name="OVERHEIDop.locatietype/OVERHEIDop.gebiedsmarkering">Punt</meta:user-defined>
    <meta:user-defined meta:name="DC.title">Gemeente Altena - Toestemming voor het verkleinen van een bijgebouw en het plaatsen van een carport aan Burchtstraat 50, 4251 ZE Werkendam</meta:user-defined>
    <meta:user-defined meta:name="DCTERMS.W3CDTF/DCTERMS.available">2025-03-31</meta:user-defined>
    <meta:user-defined meta:name="DCTERMS.W3CDTF/OVERHEIDop.jaargang">2025</meta:user-defined>
    <meta:user-defined meta:name="OVERHEIDop.publicationIssue">137216</meta:user-defined>
    <meta:user-defined meta:name="OVERHEIDop.GmbID/DC.identifier">gmb-2025-137216</meta:user-defined>
    <meta:user-defined meta:name="OVERHEIDop.versieInformatie"/>
  </office:meta>
</office:document-meta>
</file>