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Loeffstraat 32, 5142 E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is een aanvraag omgevingsvergunning ontvangen voor het realiseren van 2 appartementen in het bestaande pand op de locatie Loeffstraat 32, 5142 ER Waalwijk. De aanvraag is geregistreerd onder zaaknummer WWK-2025-010864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6 maart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72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0864</meta:user-defined>
    <dc:language>nl</dc:language>
    <meta:user-defined meta:name="OVERHEIDop.locatietype/OVERHEIDop.gebiedsmarkering">Punt</meta:user-defined>
    <meta:user-defined meta:name="DC.title">Aanvraag ingetrokken omgevingsvergunning, Loeffstraat 32, 5142 ER Waal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213</meta:user-defined>
    <meta:user-defined meta:name="OVERHEIDop.GmbID/DC.identifier">gmb-2025-137213</meta:user-defined>
    <meta:user-defined meta:name="OVERHEIDop.versieInformatie"/>
  </office:meta>
</office:document-meta>
</file>