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outen kozijnen voor kunststof kozijnen met hr++ glas, Korreweg 181b, 9714 A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outen kozijnen voor kunststof kozijnen met hr++ glas aan de Korreweg 181b  te Groningen  </text:span>
          </text:p>
            <text:p text:style-name="common-al">De gemeente Groningen heeft een aanvraag voor een omgevingsvergunning reguliere procedure ontvangen. De vergunning is aangevraagd voor het vervangen van houten kozijnen voor kunststof kozijnen met hr++ glas aan Korreweg 181b  te Groningen  , dossiernummer GRN-000170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21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1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1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05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outen kozijnen voor kunststof kozijnen met hr++ glas, Korreweg 181b, 9714 AK Groningen</meta:user-defined>
    <meta:user-defined meta:name="OVERHEIDop.datumEindeReactietermijn">2025-05-12</meta:user-defined>
    <meta:user-defined meta:name="OVERHEIDop.terinzageleggingBG">https://groningen.lokalebekendmakingen.nl/case/1:9822:99703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12</meta:user-defined>
    <meta:user-defined meta:name="OVERHEIDop.GmbID/DC.identifier">gmb-2025-137212</meta:user-defined>
    <meta:user-defined meta:name="OVERHEIDop.versieInformatie"/>
  </office:meta>
</office:document-meta>
</file>