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ddock met hekwerk aan de Buorren 19, 9008 SV Reduzum (OV-2025-0290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addock met hekwerk aan de Buorren 19, 9008 SV Reduzum. Bij ons geregistreerd onder kenmerk: OV-2025-0290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5. De gemeente Leeuwarden neemt daarover waarschijnlijk voor 2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2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054</meta:user-defined>
    <dc:language>nl</dc:language>
    <meta:user-defined meta:name="OVERHEIDop.locatietype/OVERHEIDop.gebiedsmarkering">Punt</meta:user-defined>
    <meta:user-defined meta:name="DC.title">Aanvraag omgevingsvergunning voor het plaatsen van een paddock met hekwerk aan de Buorren 19, 9008 SV Reduzum (OV-2025-029054)</meta:user-defined>
    <meta:user-defined meta:name="DCTERMS.W3CDTF/DCTERMS.available">2025-03-31</meta:user-defined>
    <meta:user-defined meta:name="DCTERMS.W3CDTF/OVERHEIDop.jaargang">2025</meta:user-defined>
    <meta:user-defined meta:name="OVERHEIDop.publicationIssue">137210</meta:user-defined>
    <meta:user-defined meta:name="OVERHEIDop.GmbID/DC.identifier">gmb-2025-137210</meta:user-defined>
    <meta:user-defined meta:name="OVERHEIDop.versieInformatie"/>
  </office:meta>
</office:document-meta>
</file>